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renmolenlaan 85, 7241V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deze Omgevingsvergunning bekend gemaakt aan de aanvrager van de vergunning:</text:p>
            <text:p text:style-name="common-al">Torenmolenlaan 85, 7241VL Lochem, het kappen van een acacia en een spar, Z2024-017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27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25</meta:user-defined>
    <meta:user-defined meta:name="DCTERMS.abstract">Z2024-01725 Torenmolenlaan 85, 7241VL Lochem</meta:user-defined>
    <dc:language>nl</dc:language>
    <meta:user-defined meta:name="OVERHEIDop.locatietype/OVERHEIDop.gebiedsmarkering">Punt</meta:user-defined>
    <meta:user-defined meta:name="DC.title">Bekendgemaakte Omgevingsvergunning Torenmolenlaan 85, 7241VL Loc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275</meta:user-defined>
    <meta:user-defined meta:name="OVERHEIDop.GmbID/DC.identifier">gmb-2024-451275</meta:user-defined>
    <meta:user-defined meta:name="OVERHEIDop.versieInformatie"/>
  </office:meta>
</office:document-meta>
</file>