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eventDorpsstraat 7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event aan Dorpsstraat 73, 8171BM Vaassen. Datum besluit: 23-10-2024Zaaknummer: 1098571</text:p>
            <text:p text:style-name="common-al">Datum en tijdstip ontheffing: 21 december  10.00 uur -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2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46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eventDorpsstraat 73, 8171BM Vaas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269</meta:user-defined>
    <meta:user-defined meta:name="OVERHEIDop.GmbID/DC.identifier">gmb-2024-451269</meta:user-defined>
    <meta:user-defined meta:name="OVERHEIDop.versieInformatie"/>
  </office:meta>
</office:document-meta>
</file>