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uitbouw keuken en plaatsen zonnepanelen, Lorentzkade 30 2313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2487</text:p>
            <text:p text:style-name="common-al">
            <text:span text:style-name="nadrukvet">Ingekomen:</text:span> 22-10-2024</text:p>
            <text:p text:style-name="common-al">
            <text:span text:style-name="nadrukvet">Locatie:</text:span> Lorentzkade 30 2313G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2487" xlink:type="simple">publicatiesomgevingsvergunningen@leiden.nl</text:a> de volgende gegevens:</text:p>
            <text:p text:style-name="common-al">-het kenmerk van de aanvraag: Z/24/37524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125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2487</meta:user-defined>
    <meta:user-defined meta:name="DCTERMS.abstract">vergroten uitbouw keuken en 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uitbouw keuken en plaatsen zonnepanelen, Lorentzkade 30 2313GC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967_Samenvatting|exb-2024-40859</meta:user-defined>
    <meta:user-defined meta:name="OVERHEIDop.publicationIssue">451259</meta:user-defined>
    <meta:user-defined meta:name="OVERHEIDop.GmbID/DC.identifier">gmb-2024-451259</meta:user-defined>
    <meta:user-defined meta:name="OVERHEIDop.versieInformatie"/>
  </office:meta>
</office:document-meta>
</file>