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lledig, het slopen van een melkveestal, schuur, silo en kuilplaten, Rielsebaan 48 52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sloopmelding voor het slopen van een melkveestal, schuur, silo en kuilplaten op het adres Rielsebaan 48 52 Gilze volledig is (1091488).</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5125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5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5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91488</meta:user-defined>
    <meta:user-defined meta:name="DCTERMS.abstract">het slopen van een melkveestal, schuur, silo en kuilplaten op het adres Rielsebaan 48 52 Gilze</meta:user-defined>
    <dc:language>nl</dc:language>
    <meta:user-defined meta:name="OVERHEIDop.locatietype/OVERHEIDop.gebiedsmarkering">Vlak</meta:user-defined>
    <meta:user-defined meta:name="DC.title">Sloopmelding volledig, het slopen van een melkveestal, schuur, silo en kuilplaten, Rielsebaan 48 52 Gilze</meta:user-defined>
    <meta:user-defined meta:name="DCTERMS.W3CDTF/DCTERMS.available">2024-10-25</meta:user-defined>
    <meta:user-defined meta:name="DCTERMS.W3CDTF/OVERHEIDop.jaargang">2024</meta:user-defined>
    <meta:user-defined meta:name="OVERHEIDop.publicationIssue">451256</meta:user-defined>
    <meta:user-defined meta:name="OVERHEIDop.GmbID/DC.identifier">gmb-2024-451256</meta:user-defined>
    <meta:user-defined meta:name="OVERHEIDop.versieInformatie"/>
  </office:meta>
</office:document-meta>
</file>