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voor 2025 in het horecabedrijf aan Brigittinessenstraat 1b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3 oktober 2024 op grond van artikel 30b van de Wet op de kansspelen vergunning verleend voor het aanwezig hebben van 1 speelautomaat voor 2025 in het horecabedrijf, gevestigd Brigittinessenstraat 1b, 5401CA Uden. </text:p>
            <text:p text:style-name="common-al">De vergunning is op 23 okto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12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139-2024</meta:user-defined>
    <dc:language>nl</dc:language>
    <meta:user-defined meta:name="OVERHEIDop.locatietype/OVERHEIDop.gebiedsmarkering">Adres</meta:user-defined>
    <meta:user-defined meta:name="DC.title">Toestemming voor het aanwezig hebben van 1 speelautomaat voor 2025 in het horecabedrijf aan Brigittinessenstraat 1b te U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251</meta:user-defined>
    <meta:user-defined meta:name="OVERHEIDop.GmbID/DC.identifier">gmb-2024-451251</meta:user-defined>
    <meta:user-defined meta:name="OVERHEIDop.versieInformatie"/>
  </office:meta>
</office:document-meta>
</file>