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muurdoorbraak, vernieuwen van de uitbouw op de eerste verdieping en het vergroten van het dakterras, Admiraal van Gentstraat 67 BSA te Utrecht,  HZ_WABO-23-39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van Gentstraat 67 BSA te Utrecht</text:p>
            <text:p text:style-name="common-al">HZ_WABO-23-39255</text:p>
            <text:p text:style-name="common-al">Toelichting: het maken van een muurdoorbraak, vernieuwen van de uitbouw op de eerste verdieping en het vergroten van het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2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maken van een muurdoorbraak, vernieuwen van de uitbouw op de eerste verdieping en het vergroten van het dakterras, Admiraal van Gentstraat 67 BSA te Utrecht,  HZ_WABO-23-39255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25</meta:user-defined>
    <meta:user-defined meta:name="OVERHEIDop.GmbID/DC.identifier">gmb-2024-45125</meta:user-defined>
    <meta:user-defined meta:name="OVERHEIDop.versieInformatie"/>
  </office:meta>
</office:document-meta>
</file>