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Subsidieregeling Lokale Aanpak Spouwmuurisolatie Meierijst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9 september 2024 is in het gemeenteblad met nummer 383870 de Subsidieregeling Lokale Aanpak Spouwmuurisolatie Meierijstad bekend gemaak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n deze bekendmaking is onder artikel 6, lid 2 abusievelijk de verkeerde tekst opgenomen. </text:p>
            <text:p text:style-name="al">Artikel 6, lid 2 dient te luiden:</text:p>
            <text:p text:style-name="al">"De waarde van de woning moet gelijk of lager zijn dan € 429.300,-. Als toetsing wordt de WOZ-waarde met peildatum 1 januari 2022 van de betreffende woning gehanteerd"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2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Rectificatie bekendmaking Subsidieregeling Lokale Aanpak Spouwmuurisolatie Meierijsta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46</meta:user-defined>
    <meta:user-defined meta:name="OVERHEIDop.GmbID/DC.identifier">gmb-2024-451246</meta:user-defined>
    <meta:user-defined meta:name="OVERHEIDop.versieInformatie"/>
  </office:meta>
</office:document-meta>
</file>