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de bovenverdieping en het veranderen van gevelbekleding, West aan Zee 147, 8881HB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st aan Zee 147, 8881HB West-Terschelling, het vergroten van de bovenverdieping en het veranderen van gevelbekleding, Z2024-0042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123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3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3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23</meta:user-defined>
    <meta:user-defined meta:name="DCTERMS.abstract">Betreft:  Besluit op locatie West aan Zee 147, 8881HB West-Terschelling</meta:user-defined>
    <dc:language>nl</dc:language>
    <meta:user-defined meta:name="OVERHEIDop.locatietype/OVERHEIDop.gebiedsmarkering">Vlak</meta:user-defined>
    <meta:user-defined meta:name="DC.title">Omgevingsvergunning verleend voor het vergroten van de bovenverdieping en het veranderen van gevelbekleding, West aan Zee 147, 8881HB West-Terschell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39</meta:user-defined>
    <meta:user-defined meta:name="OVERHEIDop.GmbID/DC.identifier">gmb-2024-451239</meta:user-defined>
    <meta:user-defined meta:name="OVERHEIDop.versieInformatie"/>
  </office:meta>
</office:document-meta>
</file>