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buitenbar 7 oktober 2024,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buitenbar 7 oktober 2024</text:p>
            <text:p text:style-name="common-al">
            <text:span text:style-name="nadrukvet">Kenmerk:</text:span> Z2024-00512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ismarktstraat 2 4811WE Breda</text:p>
            <text:p text:style-name="last-al">Belanghebbenden kunnen tegen het besluit tot buiten behandeling stellen van de aanvraag buitenbar 7 oktober 2024 binnen zes weken na de datum van verzending een gemotiveerd bezwaarschrift indienen bij burgemeester en wethouders op grond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23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128</meta:user-defined>
    <meta:user-defined meta:name="DCTERMS.abstract">buitenbar 7 okto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buitenbar 7 oktober 2024, Vismarktstraat 2 4811WE Breda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31</meta:user-defined>
    <meta:user-defined meta:name="OVERHEIDop.GmbID/DC.identifier">gmb-2024-451231</meta:user-defined>
    <meta:user-defined meta:name="OVERHEIDop.versieInformatie"/>
  </office:meta>
</office:document-meta>
</file>