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: het parkeren van vrachtwagens met gevaarlijke stoffen langer dan 24 uur, Hoogeveenen 32-34,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heeft de Omgevingsdienst Midden-Holland (ODMH) namens gemeente Zuidplas besloten om de beslistermijn van de aanvraag met kenmerk 2024-00014325 voor het parkeren van vrachtwagens met gevaarlijke stoffen op de locatie Hoogeveenen 32-34, 2913LV Nieuwerkerk aan den IJssel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123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432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: het parkeren van vrachtwagens met gevaarlijke stoffen langer dan 24 uur, Hoogeveenen 32-34, Nieuwerkerk aan den IJss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30</meta:user-defined>
    <meta:user-defined meta:name="OVERHEIDop.GmbID/DC.identifier">gmb-2024-451230</meta:user-defined>
    <meta:user-defined meta:name="OVERHEIDop.versieInformatie"/>
  </office:meta>
</office:document-meta>
</file>