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ensweg 15, 5556V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4 een besluit genomen op de aanvraag voor een omgevingsvergunning met zaaknummer <text:span text:style-name="nadrukvet">94550</text:span>.</text:p>
            <text:p text:style-name="common-al">De zaak betreft locatie Grensweg 15, 5556VH Valkenswaard en heeft de omschrijving "plaatsen luchtkanalen en luchtwasser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4-10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122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2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2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550</meta:user-defined>
    <meta:user-defined meta:name="DCTERMS.abstract">plaatsen luchtkanalen en luchtwassers, Grensweg 15</meta:user-defined>
    <dc:language>nl</dc:language>
    <meta:user-defined meta:name="OVERHEIDop.locatietype/OVERHEIDop.gebiedsmarkering">Punt</meta:user-defined>
    <meta:user-defined meta:name="DC.title">Besluit aanvraag omgevingsvergunning Grensweg 15, 5556VH Valkenswaar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26</meta:user-defined>
    <meta:user-defined meta:name="OVERHEIDop.GmbID/DC.identifier">gmb-2024-451226</meta:user-defined>
    <meta:user-defined meta:name="OVERHEIDop.versieInformatie"/>
  </office:meta>
</office:document-meta>
</file>