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uinberging en tuinmuur aan Annie Kesselstraat 6 4835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21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1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1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30</meta:user-defined>
    <meta:user-defined meta:name="DCTERMS.abstract">het plaatsen van een tuinberging en tuin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tuinberging en tuinmuur aan Annie Kesselstraat 6 4835BH Breda</meta:user-defined>
    <meta:user-defined meta:name="DCTERMS.W3CDTF/DCTERMS.available">2024-10-25</meta:user-defined>
    <meta:user-defined meta:name="DCTERMS.W3CDTF/OVERHEIDop.jaargang">2024</meta:user-defined>
    <meta:user-defined meta:name="OVERHEIDop.publicationIssue">451218</meta:user-defined>
    <meta:user-defined meta:name="OVERHEIDop.GmbID/DC.identifier">gmb-2024-451218</meta:user-defined>
    <meta:user-defined meta:name="OVERHEIDop.versieInformatie"/>
  </office:meta>
</office:document-meta>
</file>