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pachting/ingebruikgeving 2025 door de Gemeente Veere van agrarische percelen in de gemeente Veere aan huidige pachters/gebruik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de volgende percelen te verpachten/in gebruik te geven aan de huidige pachters/gebruikers van ieder van deze percelen voor een bepaalde tijd van maximaal 1 jaar:</text:p>
            <text:p text:style-name="al">- De percelen grasland, gelegen aan ’t<text:span text:style-name="nadrukvet"> Singeltje te Veere</text:span>, kadastraal bekend gemeente Veere, sectie A nummers 1922, 2036, 2037 (gedeeltelijk), 2060 (gedeeltelijk) en 1578; </text:p>
            <text:p text:style-name="al">- De percelen bouwland, gelegen aan de <text:span text:style-name="nadrukvet">Roosjesweg te Domburg</text:span>, kadastraal bekend gemeente Domburg, sectie F nummers 2207, 2437, 2439 en 2544 (gedeeltelijk);</text:p>
            <text:p text:style-name="al">- Het perceel bouwland, gelegen aan de <text:span text:style-name="nadrukvet">Dishoekseweg te Koudekerke</text:span>, kadastraal bekend gemeente Valkenisse, sectie K nummer 2307;</text:p>
            <text:p text:style-name="al">- Een tweetal percelen bouwland, gelegen aan de <text:span text:style-name="nadrukvet">Jan Geertsesweg te Meliskerke</text:span>, beiden deel uitmakende van het perceel kadastraal bekend gemeente Mariekerke, sectie F nummer 1151;</text:p>
            <text:p text:style-name="al">- Het perceel bouwland, gelegen aan de <text:span text:style-name="nadrukvet">Molenweg te Meliskerke</text:span>, kadastraal bekend gemeente Mariekerke, sectie F nummer 953;</text:p>
            <text:p text:style-name="al">- Het perceel bouwland, gelegen aan de <text:span text:style-name="nadrukvet">Melsesweg te Zoutelande</text:span>, kadastraal bekend gemeente Valkenisse, sectie E nummer 1639;</text:p>
            <text:p text:style-name="al">- Het perceel bouwland, gelegen aan de <text:span text:style-name="nadrukvet">Loodholseweg te Grijpskerke</text:span>, kadastraal bekend gemeente Mariekerke, sectie L nummer 2089;</text:p>
            <text:p text:style-name="al">- Het perceel bouwland, gelegen aan de <text:span text:style-name="nadrukvet">Rijkesweg te Westkapelle</text:span>, kadastraal bekend gemeente Westkapelle, sectie F nummer 2430,</text:p>
            <text:p text:style-name="al">- Het perceel bouwland, gelegen aan de <text:span text:style-name="nadrukvet">Korte Oostweg te Biggekerke</text:span>, kadastraal bekend gemeente Valkenisse, sectie G nummer 1816 (gedeeltelijk);</text:p>
            <text:p text:style-name="al">- Het perceel bouwland, gelegen aan de <text:span text:style-name="nadrukvet">Oostweg te Biggekerke</text:span>, kadastraal bekend gemeente Valkenisse, sectie G nummer 1369;</text:p>
            <text:p text:style-name="al">- Het perceel bouwland, gelegen aan het <text:span text:style-name="nadrukvet">Meulpad te Koudekerke</text:span>, kadastraal bekend gemeente Valkenisse, sectie H nummer 1126;</text:p>
            <text:p text:style-name="al">- Een tweetal percelen bouwland, gelegen aan de <text:span text:style-name="nadrukvet">Oostweg en Zuidweg te Biggekerke</text:span>, kadastraal bekend gemeente Valkenisse, sectie G nummers 1365 en 1578;</text:p>
            <text:p text:style-name="al">- Het perceel bouwland, gelegen aan de <text:span text:style-name="nadrukvet">Krommenhoekseweg te Meliskerke</text:span>, kadastraal bekend gemeente Mariekerke, sectie F nummer 902;</text:p>
            <text:p text:style-name="al">- Het perceel bouwland, gelegen aan de <text:span text:style-name="nadrukvet">Zoutelandseweg te Biggekerke</text:span>, kadastraal bekend gemeente Valkenisse, sectie E nummer 1834;</text:p>
            <text:p text:style-name="al">- Het perceel grasland, gelegen aan de <text:span text:style-name="nadrukvet">Molenwal te Veere</text:span>, kadastraal bekend gemeente Veere, sectie A nummer 1913 (gedeeltelijk).</text:p>
            <text:p text:style-name="al">Deze percelen zijn momenteel <text:span text:style-name="nadrukondlijn">tot 31 december 2024</text:span> in pacht/gebruik uitgegeven. De gemeente is voornemens om ieder van deze percelen <text:span text:style-name="nadrukondlijn">met ingang van 1 januari 2025</text:span> opnieuw aan de huidige pachter/gebruiker in pacht/in gebruik uit te geven voor een periode van maximaal één jaar tegen een - in het geval van pacht - pachtprijs van € 824,00 per hectare bouwland per volledig pachtjaar. </text:p>
            <text:p text:style-name="al">De gemeente verpach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pachting. Bij voorgenomen verpachting van de bovengenoemde percelen ziet de gemeente Veere de ieder van de huidige pachters als enige serieuze gegadigde voor het betreffende perceel, en wel op basis van de volgende criteria: </text:p>
            <text:p text:style-name="al">1. Een serieuze gegadigde moet een agrarische ondernemer zijn met een hoofdberoep in de landbouw en als zodanig geregistreerd bij het Ministerie van Economische Zaken en Klimaat-Rijksdienst voor ondernemend Nederland, en gevestigd in de gemeente Veere;</text:p>
            <text:p text:style-name="al">2. De afstand van de bedrijfsgebouwen van de serieuze gegadigde tot het betreffende perceel is bepalend voor het in pacht uitgeven van het betreffende perceel. Daarom gaan bedrijven, waarvan de bedrijfsgebouwen binnen een straal van vijf kilometer van het te verpachten perceel zijn gelegen voor op andere bedrijven. Vervolgens wordt een tweede cirkel toegepast waarbij bedrijven binnen een straal van twaalf kilometer voor gaan op andere bedrijven buiten deze straal. Maatwerk wordt toegepast als daarna nog te verpachten grond overblijft;</text:p>
            <text:p text:style-name="al">3. Een serieuze gegadigde kan aantonen dat deze gedurende de afgelopen jaren investeringen heeft gepleegd in het betreffende perceel; daarbij kan gedacht worden aan  fruitboomgaarden, die gedurende jaren zijn onderhouden en gesnoeid door een serieuze gegadigde;</text:p>
            <text:p text:style-name="al">4. Een serieuze gegadigde kan aantonen voor het perceel te zorgen als ware het zijn eigendom en er in de bedrijfsvoering rekening mee te houden om wisselende gewassen te verbouwen;</text:p>
            <text:p text:style-name="al">5. Uitgangspunt is een evenredige verdeling van beschikbare percelen onder de serieuze gegadigden;</text:p>
            <text:p text:style-name="al">6. Bij de uitgifte in pacht wordt de vraag naar percelen afgestemd met het aanbod van beschikbare percelen;</text:p>
            <text:p text:style-name="al">7. Uitgangpunt is dat de agrarische bedrijfsvoering in beperkte mate afhankelijk is van de pachtuitgifte door de gemeente. Om dit toetsbaar te maken, geeft de gemeente niet meer dan 50% van de huidige bedrijfsomvang in hectare, exclusief de thans van de gemeente gepachte percelen, in geliberaliseerde pacht uit aan een pachter;</text:p>
            <text:p text:style-name="al">Deze criteria zullen worden toegepast in de volgorde als hierboven vermeld. </text:p>
            <text:p text:style-name="al">Indien er meer dan 1 gelijkwaardige serieuze gegadigde is zal aan de gegadigden worden gevraagd of men onderling kan uitmaken wie de pachtovereenkomst aangaat. Gemeente dient hier vervolgens echter wel mee in te stemmen. Komt men er onderling niet uit dan zal de uitgifte plaatsvinden door de portefeuillehouder grondzaken via een vastgestelde inschrijvings- en toewijzingsprocedure en loting.</text:p>
            <text:p text:style-name="al">Als u vindt dat u voor een door u nader aan te duiden perceel een geschikte en serieuze gegadigde bent en daarom in aanmerking dient te komen voor uitgifte in pacht als hiervoor omschreven, dan kunt u uiterlijk binnen 20 kalenderdagen na de datum van deze aankondiging dit schriftelijk en gemotiveerd kenbaar maken bij mevrouw L. Rigbers. In dat geval onderzoekt de gemeente of de uitgifte in pacht op basis van een openbare uitgifteprocedure moet plaatsvinden. Wanneer u niet binnen de termijn van 20 dagen reageert komt in niet in aanmerking voor de uitgifte. Deze termijn is dan ook een vervaltermijn.</text:p>
            <text:p text:style-name="al">Het kenbaar maken van interesse doet u door binnen 20 kalenderdagen na de datum van deze aankondiging een e-mail te sturen aan l.rigbers@veere.nl onder vermelding van “interesse pacht perceel [nader aan te duiden]”. </text:p>
            <text:p text:style-name="al">U ontvangt binnen drie weken na sluiting van de reactietermijn schriftelijk bericht.</text:p>
            <text:p text:style-name="al">De zaak wordt behandeld door mevrouw L. Rigbers, bereikbaar per telefoon op 0118-555152 of per e-mail op <text:a xlink:href="mailto:l.rigbers@veere.nl" xlink:type="simple">l.rigbers@veere.nl</text:a>.</text:p>
            <text:p text:style-name="al"/>
          </text:section>
        </text:section>
        <text:section text:name="regeling-sluiting_id1-3-2-3" text:style-name="regeling-sluiting">
          <text:section text:name="ondertekening_id1-3-2-3-1">
            <text:p><text:span text:style-name="functie">Domburg, 25 oktober 2024</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121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1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1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kondiging voorgenomen verpachting/ingebruikgeving 2025 door de Gemeente Veere van agrarische percelen in de gemeente Veere aan huidige pachters/gebruikers</meta:user-defined>
    <meta:user-defined meta:name="DCTERMS.W3CDTF/DCTERMS.available">2024-10-25</meta:user-defined>
    <meta:user-defined meta:name="DCTERMS.W3CDTF/OVERHEIDop.jaargang">2024</meta:user-defined>
    <meta:user-defined meta:name="OVERHEIDop.publicationIssue">451215</meta:user-defined>
    <meta:user-defined meta:name="OVERHEIDop.GmbID/DC.identifier">gmb-2024-451215</meta:user-defined>
    <meta:user-defined meta:name="OVERHEIDop.versieInformatie"/>
  </office:meta>
</office:document-meta>
</file>