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ennebos 12, 7213BG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oktober 2024 is deze Omgevingsvergunning bekend gemaakt aan de aanvrager van de vergunning:</text:p>
            <text:p text:style-name="common-al">Vennebos 12, 7213BG Gorssel, het kappen van een berk (herplant opgelegd 2st.), Z2024-01704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51210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210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210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1704</meta:user-defined>
    <meta:user-defined meta:name="DCTERMS.abstract">Z2024-01704 Vennebos 12, 7213BG Gorss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kendgemaakte Omgevingsvergunning Vennebos 12, 7213BG Gorssel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1210</meta:user-defined>
    <meta:user-defined meta:name="OVERHEIDop.GmbID/DC.identifier">gmb-2024-451210</meta:user-defined>
    <meta:user-defined meta:name="OVERHEIDop.versieInformatie"/>
  </office:meta>
</office:document-meta>
</file>