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eerdere objecten 1 t/m 18 maart - Mariënburg, Mariënburgplein, Marikenstraat en Heyendaal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1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1-2024</text:p>
            <text:p text:style-name="common-al">
            <text:span text:style-name="nadrukvet">Definitieve beschikking verzonden: </text:span>25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7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2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eerdere objecten 1 t/m 18 maart - Mariënburg, Mariënburgplein, Marikenstraat en Heyendaalseweg te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21</meta:user-defined>
    <meta:user-defined meta:name="OVERHEIDop.GmbID/DC.identifier">gmb-2024-45121</meta:user-defined>
    <meta:user-defined meta:name="OVERHEIDop.versieInformatie"/>
  </office:meta>
</office:document-meta>
</file>