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ten zuiden van Leusbroekerweg 29, 3131 JZ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4 een besluit genomen op de aanvraag met zaaknummer Z2024-00000667 voor een Aanvraag beschikking behandelen op locatie ten zuiden van Leusbroekerweg 29, 3131 JZ Leusden. De vergunning is Toegekend. Het besluit betreft het realiseren van een dam met kunststof duiker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3 okto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120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0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0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67</meta:user-defined>
    <meta:user-defined meta:name="DCTERMS.abstract">Betreft: Beschikking op aanvraag op locatie ten zuiden van Leusbroekerweg 29, 3131 JZ Leusd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anvraag beschikking behandelen ten zuiden van Leusbroekerweg 29, 3131 JZ Leusden</meta:user-defined>
    <meta:user-defined meta:name="DCTERMS.W3CDTF/DCTERMS.available">2024-10-25</meta:user-defined>
    <meta:user-defined meta:name="DCTERMS.W3CDTF/OVERHEIDop.jaargang">2024</meta:user-defined>
    <meta:user-defined meta:name="OVERHEIDop.publicationIssue">451209</meta:user-defined>
    <meta:user-defined meta:name="OVERHEIDop.GmbID/DC.identifier">gmb-2024-451209</meta:user-defined>
    <meta:user-defined meta:name="OVERHEIDop.versieInformatie"/>
  </office:meta>
</office:document-meta>
</file>