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eeuwenhoekstraat 139, 2516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130 cm), staande in de achtertuin van het pand</text:p>
            <text:p text:style-name="common-al"/>
            <text:p text:style-name="common-al">Ons kenmerk: VTH2024-129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eeuwenhoekstraat 139, 2516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2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974</meta:user-defined>
    <meta:user-defined meta:name="DCTERMS.abstract">het kappen van een boom (stamomtrek 130 cm), staande in de achtertuin van het pand</meta:user-defined>
    <dc:language>nl</dc:language>
    <meta:user-defined meta:name="OVERHEIDop.locatietype/OVERHEIDop.gebiedsmarkering">Punt</meta:user-defined>
    <meta:user-defined meta:name="DC.title">Omgevingsvergunning - Aangevraagd, Van Leeuwenhoekstraat 139, 2516 GV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02</meta:user-defined>
    <meta:user-defined meta:name="OVERHEIDop.GmbID/DC.identifier">gmb-2024-451202</meta:user-defined>
    <meta:user-defined meta:name="OVERHEIDop.versieInformatie"/>
  </office:meta>
</office:document-meta>
</file>