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niet-geïsoleerde loods voor stalling van taxi's, Parallelweg 7, 6082NA in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december 2023 een aanvraag omgevingsvergunning hebben ontvangen voor het bouwen van een niet-geïsoleerde loods voor de stalling van taxi's op de locatie Parallelweg 7, 6082NA in Buggenum.</text:p>
            <text:p text:style-name="common-al">De aanvraag is geregistreerd onder zaaknummer Z2023-0000152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12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niet-geïsoleerde loods voor stalling van taxi's, Parallelweg 7, 6082NA in Buggenum</meta:user-defined>
    <meta:user-defined meta:name="DCTERMS.W3CDTF/DCTERMS.available">2024-01-29</meta:user-defined>
    <meta:user-defined meta:name="DCTERMS.W3CDTF/OVERHEIDop.jaargang">2024</meta:user-defined>
    <meta:user-defined meta:name="OVERHEIDop.publicationIssue">45120</meta:user-defined>
    <meta:user-defined meta:name="OVERHEIDop.GmbID/DC.identifier">gmb-2024-45120</meta:user-defined>
    <meta:user-defined meta:name="OVERHEIDop.versieInformatie"/>
  </office:meta>
</office:document-meta>
</file>