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BOUW EN BUITENPLANSE OMGEVINGSPLANACTIVITEIT – LEKKERBEETJENLAAN 4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Lekkerbeetjenlaan 46 Vught, realiseren van een fietsenschuur aan de bestaande garage, Z24-282843.</text:p>
            <text:p text:style-name="common-al">De vergunning is verzonden op 23 okto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11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BOUW EN BUITENPLANSE OMGEVINGSPLANACTIVITEIT – LEKKERBEETJENLAAN 46 VUGHT</meta:user-defined>
    <meta:user-defined meta:name="DCTERMS.W3CDTF/DCTERMS.available">2024-10-30</meta:user-defined>
    <meta:user-defined meta:name="DCTERMS.W3CDTF/OVERHEIDop.jaargang">2024</meta:user-defined>
    <meta:user-defined meta:name="OVERHEIDop.publicationIssue">451198</meta:user-defined>
    <meta:user-defined meta:name="OVERHEIDop.GmbID/DC.identifier">gmb-2024-451198</meta:user-defined>
    <meta:user-defined meta:name="OVERHEIDop.versieInformatie"/>
  </office:meta>
</office:document-meta>
</file>