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Mandaatbesluit Twenterand – Omgevingsdienst Twente 2023</text:p>
      <text:section text:name="regeling_id1-3-2" text:style-name="regeling">
        <text:section text:name="aanhef_id1-3-2-1" text:style-name="aanhef">
          <text:section text:name="preambule_id1-3-2-1-1" text:style-name="preambule">
            <text:p text:style-name="al">Burgemeester en wethouders van Twenterand;</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rtikel 59a van de Gemeentewet;</text:p>
              </text:list-item>
              <text:list-item text:style-override="id1-3-2-1-1-4-3">
                <text:number>-</text:number>
                <text:p text:style-name="al">artikel 4, 5 en 6 van de Gemeenschappelijke regeling Omgevingsdienst Twente.</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Twente.</text:p>
              </text:list-item>
              <text:list-item text:style-override="id1-3-2-2-1-3">
                <text:number>2.</text:number>
                <text:p text:style-name="al">Omgevingsdienst Twente: het openbaar lichaam Omgevingsdienst Twente, bedoeld in artikel 2 van de Gemeenschappelijke regeling Omgevingsdienst Twente.</text:p>
              </text:list-item>
              <text:list-item text:style-override="id1-3-2-2-1-4">
                <text:number>3.</text:number>
                <text:p text:style-name="al">Mandaat: de bevoegdheid om in naam van het bevoegde bestuursorgaan besluiten als bedoeld in artikel 1:3 eerste lid van de Algemene wet bestuursrecht te nemen.</text:p>
              </text:list-item>
              <text:list-item text:style-override="id1-3-2-2-1-5">
                <text:number>4.</text:number>
                <text:p text:style-name="al">Machtiging: de bevoegdheid om in naam van het bevoegde bestuursorgaan feitelijke handelingen te verrichten die noch een besluit, noch een privaatrechtelijke rechtshandeling zijn.</text:p>
              </text:list-item>
              <text:list-item text:style-override="id1-3-2-2-1-6">
                <text:number>5.</text:number>
                <text:p text:style-name="al">Taken: taken zoals bedoeld in artikel 4, 5 en 6 van de Gemeenschappelijke regeling Omgevingsdienst Twente.</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Burgemeester en wethouders verlenen mandaat aan de directeur en diens plaatsvervanger overeenkomstig de bij dit besluit behorende mandatenlijst, voor zover op de lijst vermelde taken vallen binnen de taken van de Omgevingsdienst Twente.</text:p>
              </text:list-item>
              <text:list-item text:style-override="id1-3-2-2-2-3">
                <text:number>2.</text:number>
                <text:p text:style-name="al">De directeur is bevoegd voor de aangelegenheden in het eerste lid schriftelijk ondermandaat te verlenen aan functionarissen die werkzaam zijn voor de Omgevingsdienst Twente, met uitzondering van het nemen van beslissingen op bezwaar.</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weigeren van een aanvraag of een verzoek en het wijzigen of het intrekken van een besluit. </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7">
                <text:number>6.</text:number>
                <text:p text:style-name="al">Onder mandaatverlening wordt mede verstaan de verlening van een machtiging voor het verrichten van feitelijke handelingen.</text:p>
              </text:list-item>
              <text:list-item text:style-override="id1-3-2-2-2-8">
                <text:number>7.</text:number>
                <text:p text:style-name="al">Tot de feitelijke handelingen als bedoeld in het zesd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voor bijeenkomsten en het opschorten van beslistermijn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5</text:span> Onvoorziene omstandigheden </text:p>
            <text:p text:style-name="al">In onvoorziene, spoedeisende gevallen, waarin onverwijld handelen is geboden, handelt de gemandateerde in de geest van dit besluit. </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namens burgemeester en wethouders uitgevoerde bevoegdheden worden als volgt ondertekend:</text:p>
                <text:p text:style-name="al">
              <text:span text:style-name="nadrukcur">Burgemeester en wethouders van de gemeente Twenterand namens dezen,</text:span>
            </text:p>
                <text:p text:style-name="al">
              <text:span text:style-name="nadrukcur">Naam</text:span>
            </text:p>
                <text:p text:style-name="al">
              <text:span text:style-name="nadrukcur">Functie-aanduiding</text:span>
            </text:p>
              </text:list-item>
              <text:list-item text:style-override="id1-3-2-2-6-3">
                <text:number>2.</text:number>
                <text:p text:style-name="al">Het is de (onder) mandataris toegestaan een ondertekening digitaal te laten aanbreng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op de dag na bekendmaking en werkt terug tot en met 1 januari 2024.</text:p>
              </text:list-item>
              <text:list-item text:style-override="id1-3-2-2-7-3">
                <text:number>2.</text:number>
                <text:p text:style-name="al">Dit besluit wordt aangehaald als: Mandaatbesluit Twenterand – Omgevingsdienst Twente 2023.</text:p>
              </text:list-item>
              <text:list-item text:style-override="id1-3-2-2-7-4">
                <text:number>3.</text:number>
                <text:p text:style-name="al">Het Mandaatbesluit van 27 november 2018 wordt ingetrokken. </text:p>
              </text:list-item>
            </text:list>
          </text:section>
        </text:section>
        <text:section text:name="regeling-sluiting_id1-3-2-3" text:style-name="regeling-sluiting">
          <text:section text:name="ondertekening_id1-3-2-3-1">
            <text:p><text:span text:style-name="functie">Vriezenveen, 20 juni 2023</text:span></text:p>
          </text:section>
          <text:section text:name="ondertekening_id1-3-2-3-2">
            <text:p><text:span text:style-name="functie"/></text:p>
            <text:p><text:span text:style-name="functie">Burgemeester en Wethouders van Twenterand</text:span></text:p>
          </text:section>
          <text:section text:name="ondertekening_id1-3-2-3-3">
            <text:p><text:span text:style-name="functie"/></text:p>
            <text:p><text:span text:style-name="functie">de secretaris,</text:span></text:p>
            <text:p><text:span text:style-name="functie">P.F.G. Rossen</text:span></text:p>
          </text:section>
          <text:section text:name="ondertekening_id1-3-2-3-4">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 MANDAAT-, EN MACHTIGINGSLIJST </text:span> <text:span text:style-name="nr"/> </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cell_frame_all" table:number-rows-spanned="1" table:number-columns-spanned="1">
                    <text:p text:style-name="table_al">Standaard pakket</text:p>
                  </table:table-cell>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Mandaat of Niet</text:p>
                  </table:table-cell>
                </table:table-row>
              </table:table-header-rows>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Het aanwijzen van personen, belast met het houden van toezicht en het ondertekenen van de legitimatiebewijzen, voor zover de Omgevingsdienst Twente belast is met de uitvoering van een wettelijke regeling op grond waarvan toezichthouders kunnen worden aangewez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Het toepassen van de in de Algemene wet bestuursrecht of in een andere wet of AMvB, zoals de Omgevingswet, opgenomen procedures waaronder begrepen het corresponderen in het kader van deze procedures, het horen, het ter inzage leggen van stukken en het nemen van (procedurele) besluiten, zoals het verlengen van termijnen en het buiten behandeling laten van aanvragen, het afdoen van herhaalde aanvragen en het nietontvankelijk verklaren van aanvrag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text:p>
                </table:table-cell>
                <table:table-cell table:style-name="cell_frame_all" table:number-rows-spanned="1" table:number-columns-spanned="1">
                  <text:p text:style-name="table_al">Het verzorgen van kennisgevingen en bekendmakingen in het Gemeenteblad</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text:p>
                </table:table-cell>
                <table:table-cell table:style-name="cell_frame_all" table:number-rows-spanned="1" table:number-columns-spanned="1">
                  <text:p text:style-name="table_al">Het behandelen van verzoeken op grond van de Wet open overheid en de Wet hergebruik overheidsinformatie, voor zover het aangelegenheden betreft waarbij de Omgevingsdienst Twente is betrokk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 Voorstaande geldt uitsluitend voor enkelvoudige procedures met betrekking tot milieu.</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medewerkers en adviseurs om het bevoegd gezag te vertegenwoordigen in bestuursrechtelijke procedures. Voorstaande geldt uitsluitend voor enkelvoudige procedures met betrekking tot milieu.</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het Kadaster in het kader van de Wet kenbaarheid publiekrechtelijke beperking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Het beheer van de archiefbescheiden die in het kader van de uitvoering van de taken zijn of worden gevormd, wordt door de deelnemers opgedragen aan de Omgevingsdienst Twente. Deelnemers blijven zelf zorgdrager, zoals bedoeld in de Archiefwe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9</text:p>
                </table:table-cell>
                <table:table-cell table:style-name="cell_frame_all" table:number-rows-spanned="1" table:number-columns-spanned="1">
                  <text:p text:style-name="table_al">Het beschikbaar stellen van de informatiebeheerfunctie en het nemen van beslissingen en het verrichten van handelingen in het kader van archiefbeheer, zoals bedoeld in de Archiefwet<text:span text:style-name="nadrukcur">.</text:span></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pan text:style-name="nadrukvet">Toetsing en vergunningverlen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Mandaat of Niet</text:p>
                  </table:table-cell>
                </table:table-row>
              </table:table-header-rows>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text:p>
                </table:table-cell>
                <table:table-cell table:style-name="cell_frame_all" table:number-rows-spanned="1" table:number-columns-spanned="1">
                  <text:p text:style-name="table_al">Het besluiten de uniforme openbare voorbereidingsprocedure van toepassing te verklaren. Voorstaande geldt uitsluitend voor enkelvoudige procedures met betrekking tot milieu.</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text:p>
                </table:table-cell>
                <table:table-cell table:style-name="cell_frame_all" table:number-rows-spanned="1" table:number-columns-spanned="1">
                  <text:p text:style-name="table_al">Het behandelen van meldingen als bedoeld in artikel 4.4, eerste lid, van de Omgevingswet voor milieubelastende activiteiten, mobiel puinbreken en sloop asbestactiviteiten. Dit betreft meldingen op grond van het Besluit activiteiten leefomgeving, het Besluit bouwwerken leefomgeving en het omgevingspla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3</text:p>
                </table:table-cell>
                <table:table-cell table:style-name="cell_frame_all" table:number-rows-spanned="1" table:number-columns-spanned="1">
                  <text:p text:style-name="table_al">Het behandelen van meldingen als bedoeld in artikel 4.4, eerste lid, van de Omgevingswet voor bouwactiviteiten, sloopactiviteiten en vel- of kapactiviteiten. Dit betreft meldingen op grond van het Besluit activiteiten leefomgeving, het Besluit bouwwerken leefomgeving en het omgevingsplan.</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4</text:p>
                </table:table-cell>
                <table:table-cell table:style-name="cell_frame_all" table:number-rows-spanned="1" table:number-columns-spanned="1">
                  <text:p text:style-name="table_al">Het behandelen van (gereed)meldingen op grond van de Wet kwaliteitsborging voor bouwen.</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5</text:p>
                </table:table-cell>
                <table:table-cell table:style-name="cell_frame_all" table:number-rows-spanned="1" table:number-columns-spanned="1">
                  <text:p text:style-name="table_al">Het behandelen van meldingen op grond van het Besluit Activiteiten Leefomgeving. Voorstaande geldt uitsluitend voor milieutak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6</text:p>
                </table:table-cell>
                <table:table-cell table:style-name="cell_frame_all" table:number-rows-spanned="1" table:number-columns-spanned="1">
                  <text:p text:style-name="table_al">Het behandelen van meldingen en het nemen van besluiten als bedoeld in het Besluit brandveilig gebruik en basishulpverlening overige plaatsen.</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7</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milieubelastende activiteiten en mobiel puinbreken. Dit betreft maatwerk op grond van het Besluit activiteiten leefomgeving, het Besluit bouwwerken leefomgeving of het omgevingspla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8</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bouwactiviteiten en sloopactiviteiten. Dit betreft maatwerk op grond van het Besluit activiteiten leefomgeving, het Besluit bouwwerken leefomgeving of het omgevingsplan.</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9</text:p>
                </table:table-cell>
                <table:table-cell table:style-name="cell_frame_all" table:number-rows-spanned="1" table:number-columns-spanned="1">
                  <text:p text:style-name="table_al">Het besluiten over het treffen van gelijkwaardige maatregelen als bedoeld in artikel 4.7, lid 1 van de Omgevingswet voor milieubelastende activiteiten en mobiel puinbreken. Dit betreft een besluit over het treffen van gelijkwaardige maatregelen op grond van het Besluit activiteiten leefomgeving het Besluit bouwwerken leefomgeving of het omgevingspla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10</text:p>
                </table:table-cell>
                <table:table-cell table:style-name="cell_frame_all" table:number-rows-spanned="1" table:number-columns-spanned="1">
                  <text:p text:style-name="table_al">Het besluiten over het treffen van gelijkwaardige maatregelen als bedoeld in artikel 4.7, lid 1 van de Omgevingswet voor bouwactiviteiten en sloopactiviteiten. Dit betreft een besluit over het treffen van gelijkwaardige maatregelen op grond van het Besluit activiteiten leefomgeving het Besluit bouwwerken leefomgeving of het omgevingsplan.</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1</text:p>
                </table:table-cell>
                <table:table-cell table:style-name="cell_frame_all" table:number-rows-spanned="1" table:number-columns-spanned="1">
                  <text:p text:style-name="table_al">Het verzoeken om gegevens en bescheiden op grond van artikel 2.20 van het Besluit activiteiten leefomgev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2</text:p>
                </table:table-cell>
                <table:table-cell table:style-name="cell_frame_all" table:number-rows-spanned="1" table:number-columns-spanned="1">
                  <text:p text:style-name="table_al">Het behandelen van informatie voortvloeiend uit een informatieplicht op grond van hoofdstuk 3, 4 en 5 van het Besluit activiteiten leefomgeving, het Besluit bouwwerken leefomgeving of op grond van het omgevingspla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3</text:p>
                </table:table-cell>
                <table:table-cell table:style-name="cell_frame_all" table:number-rows-spanned="1" table:number-columns-spanned="1">
                  <text:p text:style-name="table_al">Het adviseren namens het college in gevallen waarin het college als adviseur is aangewezen op grond van afdeling 16.2 van de Omgevingswet en het verzoeken om advies in verband met de uitoefening van gemandateerde en gemachtigde tak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4</text:p>
                </table:table-cell>
                <table:table-cell table:style-name="cell_frame_all" table:number-rows-spanned="1" table:number-columns-spanned="1">
                  <text:p text:style-name="table_al">Het besluiten op aanvragen om omgevingsvergunningen voor omgevingsplanactiviteiten milieu en milieubelastende activiteiten bij of krachtens artikel 5.1, lid 1 onder a en artikel 5.1 lid 2 onder a en b van de Omgevingswe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15</text:p>
                </table:table-cell>
                <table:table-cell table:style-name="cell_frame_all" table:number-rows-spanned="1" table:number-columns-spanned="1">
                  <text:p text:style-name="table_al">Het besluiten op aanvragen om omgevingsvergunningen voor bouwactiviteiten bij of krachtens artikel 5.1, lid 1 onder a en artikel 5.1 lid 2 onder a en b van de Omgevingswet.</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6</text:p>
                </table:table-cell>
                <table:table-cell table:style-name="cell_frame_all" table:number-rows-spanned="1" table:number-columns-spanned="1">
                  <text:p text:style-name="table_al">Het besluiten over het (ambtshalve) actualiseren, intrekken of wijzigen van (voorschriften) van omgevingsvergunningen voor omgevingsplanactiviteiten milieu en milieubelastende activiteiten als bedoeld in artikel 5.38, 5.39, 5.40 en 5.41 van de Omgevingswe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17</text:p>
                </table:table-cell>
                <table:table-cell table:style-name="cell_frame_all" table:number-rows-spanned="1" table:number-columns-spanned="1">
                  <text:p text:style-name="table_al">Het besluiten over het (ambtshalve) actualiseren, intrekken of wijzigen van (voorschriften) van omgevingsvergunningen voor bouwactiviteiten als bedoeld in artikel 5.38, 5.39, 5.40 en 5.41 van de Omgevingswet.</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8</text:p>
                </table:table-cell>
                <table:table-cell table:style-name="cell_frame_all" table:number-rows-spanned="1" table:number-columns-spanned="1">
                  <text:p text:style-name="table_al">Het nemen van goedkeuringsbesluiten op grond van voorschriften uit een omgevingsvergunning en het beoordelen van plannen en rapporten die zijn ingediend op grond van voorschriften uit een omgevingsvergunning of maatwerkbesluit. Voorstaande geldt uitsluitend voor milieutaken. (UPD (UitgangsPunten Document) en PvE (Programma van Eisen), energiepla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9</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0</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OD Twen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1</text:p>
                </table:table-cell>
                <table:table-cell table:style-name="cell_frame_all" table:number-rows-spanned="1" table:number-columns-spanned="1">
                  <text:p text:style-name="table_al">Het besluiten inzake het beoordelen van PRTR-verslagen (Pollutant Release and Transfer Register(jaarlijkse milieurapportage industriële bedrijven) en het verrichten van werkzaamheden in het kader van de PRTR-verordening als bedoeld in paragraaf 11.2.6 van het Besluit kwaliteit leefomgeving en paragraaf 10.8.6 van het Omgevingsbeslui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2</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3</text:p>
                </table:table-cell>
                <table:table-cell table:style-name="cell_frame_all" table:number-rows-spanned="1" table:number-columns-spanned="1">
                  <text:p text:style-name="table_al">Het uitoefenen van bevoegdheden op grond van afdeling 7.2 van het Besluit bouwwerken leefomgeving (het behandelen en het nemen van besluiten over mobiel puinbrek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4</text:p>
                </table:table-cell>
                <table:table-cell table:style-name="cell_frame_all" table:number-rows-spanned="1" table:number-columns-spanned="1">
                  <text:p text:style-name="table_al">Het nemen van besluiten en uitoefenen van bevoegdheden met betrekking tot de energiebesparende maatregelen op grond van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geen is bepaald bij of krachtens de Omgevingswet. Dit betreft mede de informatieplicht met betrekking tot de energiebesparingsplich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5</text:p>
                </table:table-cell>
                <table:table-cell table:style-name="cell_frame_all" table:number-rows-spanned="1" table:number-columns-spanned="1">
                  <text:p text:style-name="table_al">Het besluiten op verzoeken om tijdelijk geluidsnormen te overschrijden en/of het stellen van maatwerkvoorschriften over het veroorzaken van geluidhinder en trillinghinder op grond van het omgevingsplan, de Verordening Fysieke leefomgev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26</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27</text:p>
                </table:table-cell>
                <table:table-cell table:style-name="cell_frame_all" table:number-rows-spanned="1" table:number-columns-spanned="1">
                  <text:p text:style-name="table_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28</text:p>
                </table:table-cell>
                <table:table-cell table:style-name="cell_frame_all" table:number-rows-spanned="1" table:number-columns-spanned="1">
                  <text:p text:style-name="table_al">Het afhandelen van kennisgevingen inzake de viering van incidentele festiviteiten op grond van het omgevingsplan en/ of Verordening Fysieke leefomgeving of Algemeen Plaatselijke Verorden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9</text:p>
                </table:table-cell>
                <table:table-cell table:style-name="cell_frame_all" table:number-rows-spanned="1" table:number-columns-spanned="1">
                  <text:p text:style-name="table_al">Het afhandelen van meldingen en nemen van besluiten op grond van het Vuurwerkbeslui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30</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1</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32</text:p>
                </table:table-cell>
                <table:table-cell table:style-name="cell_frame_all" table:number-rows-spanned="1" table:number-columns-spanned="1">
                  <text:p text:style-name="table_al">Het beoordelen en beslissen op een verzoek om een stookontheffing op grond artikel 10.2 jo. 10. 63 lid 2 Van de Wet Milieubeheer en indien van toepassing, de APV.</text:p>
                </table:table-cell>
                <table:table-cell table:style-name="cell_frame_all" table:number-rows-spanned="1" table:number-columns-spanned="1">
                  <text:p text:style-name="table_al">Niet</text:p>
                </table:table-cell>
              </table:table-row>
            </table:table>
            <text:p text:style-name="table_bottom"/>
          </text:section>
          <text:p text:style-name="al"/>
          <text:p text:style-name="al">
          <text:span text:style-name="nadrukvet">Toezicht en Handhaving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Mandaat of Ni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text:p>
                </table:table-cell>
                <table:table-cell table:style-name="cell_frame_all" table:number-rows-spanned="1" table:number-columns-spanned="1">
                  <text:p text:style-name="table_al">Het uitoefenen van de bestuursrechtelijke handhavingstaak zoals bedoeld in artikel 18.1 Omgevingswet voor omgevingsplanactiviteiten milieu, milieubelastende activiteiten en mobiel puinbrek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2</text:p>
                </table:table-cell>
                <table:table-cell table:style-name="cell_frame_all" table:number-rows-spanned="1" table:number-columns-spanned="1">
                  <text:p text:style-name="table_al">Het uitoefenen van de bestuursrechtelijke handhavingstaak zoals bedoeld in artikel 18.1 Omgevingswet voor bouwactiviteiten, sloopactiviteiten en vel- of kapactiviteiten.</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3</text:p>
                </table:table-cell>
                <table:table-cell table:style-name="cell_frame_all" table:number-rows-spanned="1" table:number-columns-spanned="1">
                  <text:p text:style-name="table_al">Het uitoefenen van toezicht op de naleving van het bepaalde bij of krachtens de Wet milieubeheer, Besluit Activiteiten Leefomgeving, Aanvullingsspoor </text:p>
                  <text:p text:style-name="table_al">bodem, Omgevingsverordening Provincie Overijsse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4</text:p>
                </table:table-cell>
                <table:table-cell table:style-name="cell_frame_all" table:number-rows-spanned="1" table:number-columns-spanned="1">
                  <text:p text:style-name="table_al">Het opvragen en beoordelen van onder andere informatie, risicoanalyses en gereedmeldingen, het opleggen van informatie- en stopmomenten en het al dan niet toestaan van het gebruik in het kader van de Wet kwaliteitsborging voor het bouwen.</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5</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omgevingsplanactiviteiten milieu, milieubelastende activiteiten en mobiel puinbreken en voor overtredingen van de Wet milieubeheer en de APV. </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6</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bouwactiviteiten, sloopactiviteiten, vel- of kapactiviteiten en voor overtredingen van de Wet milieubeheer, de Huisvestingwet en de APV.</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7</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omgevingsplanactiviteiten milieu, milieubelastende activiteiten en mobiel puinbreken en voor (vermeende) overtredingen van de Wet milieubeheer en de APV.</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8</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bouwactiviteiten, sloopactiviteiten, vel- of kapactiviteiten en voor (vermeende) overtredingen van de Wet milieubeheer, de Huisvestingwet en de APV.</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9</text:p>
                </table:table-cell>
                <table:table-cell table:style-name="cell_frame_all" table:number-rows-spanned="1" table:number-columns-spanned="1">
                  <text:p text:style-name="table_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text:p>
                  <text:p text:style-name="table_al">ongewone voorvallen en het geven van aanwijzingen daarbij.</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0</text:p>
                </table:table-cell>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ext:p text:style-name="table_al">Mand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119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9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9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source">artikel 59a van de Gemeentewet]|[1.0:c:BWBR0005416&amp;artikel=59a&amp;g=2024-01-31</meta:user-defined>
    <meta:user-defined meta:name="DC.source">Gemeenschappelijke regeling Omgevingsdienst Twente]|[https://lokaleregelgeving.overheid.nl/CVDR603181/1</meta:user-defined>
    <meta:user-defined meta:name="DCTERMS.alternative">Mandaatbesluit Twenterand – Omgevingsdienst Twente 2023</meta:user-defined>
    <dc:language>nl</dc:language>
    <meta:user-defined meta:name="OVERHEIDop.locatietype/OVERHEIDop.gebiedsmarkering">Gemeente</meta:user-defined>
    <meta:user-defined meta:name="DC.title">Mandaatbesluit Twenterand – Omgevingsdienst Twente 2023</meta:user-defined>
    <meta:user-defined meta:name="DCTERMS.W3CDTF/DCTERMS.available">2024-10-28</meta:user-defined>
    <meta:user-defined meta:name="DCTERMS.W3CDTF/OVERHEIDop.jaargang">2024</meta:user-defined>
    <meta:user-defined meta:name="OVERHEIDop.publicationIssue">451193</meta:user-defined>
    <meta:user-defined meta:name="OVERHEIDop.betreftRegeling">CVDR725909_1</meta:user-defined>
    <meta:user-defined meta:name="OVERHEIDop.GmbID/DC.identifier">gmb-2024-451193</meta:user-defined>
    <meta:user-defined meta:name="xs:date/OVERHEIDop.startdatum">2024-10-29</meta:user-defined>
    <meta:user-defined meta:name="OVERHEIDop.versieInformatie"/>
  </office:meta>
</office:document-meta>
</file>