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lengen van het maatwerkbesluit lozen van brijn op het grondwater aan Karnheuvelsestraat 2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lengen van het maatwerkbesluit lozen van brijn op het grondwater, Karnheuvelsestraat 22, 4185 NE, in Est (18-10-2024) (bezwaar mogelijk), ODR2314385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gemeente West Betuwe. Deze 6 weken beginnen een dag nadat wij deze brief hebben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.</text:p>
              </text:list-item>
            </text:list>
            <text:p text:style-name="common-al">Stuur de brief naar:</text:p>
            <text:p text:style-name="common-al">Gemeente West Betuwe</text:p>
            <text:p text:style-name="common-al">Aan de commissie bezwaarschriften</text:p>
            <text:p text:style-name="common-al">Postbus 1124</text:p>
            <text:p text:style-name="common-al">190 CC GELDERMALSEN</text:p>
            <text:p text:style-name="common-al">Zet op de envelop duidelijk het woord ‘Bezwaarschrift’.</text:p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Wilt u dat niet? Bijvoorbeeld omdat onze beslissing nu al ernstige gevolgen heeft? Dan kunt uaan de rechter vragen om de beslissing voorlopig uit te stellen. Dat heet een voorlopigevoorziening.</text:p>
            <text:p text:style-name="common-al">U doet dat zo:</text:p>
            <text:list text:style-name="id1-3-2-1-1-17">
              <text:list-item text:style-override="id1-3-2-1-1-17-1">
                <text:number>-</text:number>
                <text:p text:style-name="al">U schrijft eerst de brief met uw bezwaar. Hiervan maakt u een kopie.</text:p>
              </text:list-item>
              <text:list-item text:style-override="id1-3-2-1-1-17-2">
                <text:number>-</text:number>
                <text:p text:style-name="al"> Daarna schrijft u nog een brief. Hierin schrijft u waarom u wilt dat de beslissing nog nietuitgevoerd kan worden. U vraagt dus om een voorlopige voorziening.</text:p>
              </text:list-item>
              <text:list-item text:style-override="id1-3-2-1-1-17-3">
                <text:number>-</text:number>
                <text:p text:style-name="al"> Stuur de brief waarin u vraagt om uitstel met de kopie van uw bezwaar naar:</text:p>
              </text:list-item>
            </text:list>
            <text:p text:style-name="common-al">Voorzieningenrechter van de Rechtbank Gelderland</text:p>
            <text:p text:style-name="common-al">Team BestuursrechtPostbus 9030</text:p>
            <text:p text:style-name="common-al">6800 EM Arnhem</text:p>
            <text:p text:style-name="common-al">
            <text:span text:style-name="nadrukvet">U betaalt kosten</text:span>
          </text:p>
            <text:p text:style-name="last-al">Let op! U betaalt kosten (griffierecht) als u de rechter vraagt om een voorlopige voorziening.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1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385</meta:user-defined>
    <dc:language>nl</dc:language>
    <meta:user-defined meta:name="OVERHEIDop.locatietype/OVERHEIDop.gebiedsmarkering">Adres</meta:user-defined>
    <meta:user-defined meta:name="DC.title">Vergunning geweigerd voor het verlengen van het maatwerkbesluit lozen van brijn op het grondwater aan Karnheuvelsestraat 22 te E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81</meta:user-defined>
    <meta:user-defined meta:name="OVERHEIDop.GmbID/DC.identifier">gmb-2024-451181</meta:user-defined>
    <meta:user-defined meta:name="OVERHEIDop.versieInformatie"/>
  </office:meta>
</office:document-meta>
</file>