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Roodzanden te Zeegse’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Tynaarlo maken bekend dat het bestemmingsplan ‘Roodzanden te Zeegse’ gewijzigd is vastgesteld.</text:p>
            <text:p text:style-name="tussenkopcur">Inhoud</text:p>
            <text:p text:style-name="common-al">In het gebied Roodzanden langs de Drentsche Aa (nabij Zeegse) wordt de natuurlijke hydrologie en ecologie hersteld. Hiervoor heeft Prolander een inrichtingsplan heeft opgesteld. Dit voornemen past niet binnen de huidige bestemmingsplannen buitengebied Tynaarlo en Kleinere Kernen. Voor het initiatief is daarom een nieuw bestemmingsplan opgesteld waarbij op het gehele plangebied een natuurbestemming van toepassing is. </text:p>
            <text:p text:style-name="common-al">Tijdens de terinzagelegging van het ontwerpbestemmingsplan zijn zienswijzen over het ontwerp naar voren gebracht. Deze zienswijzen zijn verwerkt in de Nota zienswijzen bestemmingsplan ‘Roodzanden te Zeegse’. Dit document is als bijlage aan de toelichting van het bestemmingsplan toegevoegd. De zienswijzen hebben geleid tot een aantal ondergeschikte wijzigingen.</text:p>
            <text:p text:style-name="tussenkopcur">Inzien van de stukken</text:p>
            <text:p text:style-name="common-al">Het vastgestelde bestemmingsplan en bijbehorende stukken liggen met ingang van zaterdag 26 oktober 2024 gedurende zes weken (tot en met 6 december 2024) ter inzage in het gemeentehuis, Kornoeljeplein 1 te Vries. </text:p>
            <text:p text:style-name="common-al">Daarnaast kunt u het bestemmingsplan bekijken op de landelijke website <text:a xlink:href="https://omgevingswet.overheid.nl/" xlink:type="simple">https://omgevingswet.overheid.nl</text:a>. Bovenaan de website klikt u op ‘Regels op de kaart’, klik nogmaals op ‘regels op de kaart’. Via het tabblad ‘Document zoeken’ kunt u zoeken op de plannaam ‘Inrichting Roodzanden’ of het plannummer: NL.IMRO.1730.BPRoodzandenZeegse-0401.</text:p>
            <text:p text:style-name="tussenkopcur">Wilt u reageren?</text:p>
            <text:p text:style-name="common-al">Wilt u beroep instellen tegen het bestemmingsplan dat de raad heeft vastgesteld? Als u belanghebbende bent, kunt u beroep aantekenen. Als u geen belanghebbende bent, kunt u alleen beroep aantekenen als u op het ontwerpbestemmingsplan een zienswijze hebt ingediend. Als u beroep wilt instellen, moet u een gemotiveerd beroepschrift sturen naar de Afdeling bestuursrechtspraak van de Raad van State, Postbus 20019, 2500 EA Den Haag. Dit kan alleen in de periode van zes weken dat het vastgestelde bestemmingsplan ter inzage ligt. Stelt u beroep in of hebt u dit al gedaan? Dan kunt u – als onverwijlde spoed dit vereist - de voorzieningenrechter van de Afdeling bestuursrechtspraak van de Raad van State verzoek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 </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117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RoodzandenZeegse-04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Tynaarlo - bestemmingsplan ‘Roodzanden te Zeegse’ gewijzigd vastgesteld</meta:user-defined>
    <meta:user-defined meta:name="DCTERMS.W3CDTF/DCTERMS.available">2024-10-25</meta:user-defined>
    <meta:user-defined meta:name="DCTERMS.W3CDTF/OVERHEIDop.jaargang">2024</meta:user-defined>
    <meta:user-defined meta:name="OVERHEIDop.publicationIssue">451177</meta:user-defined>
    <meta:user-defined meta:name="OVERHEIDop.GmbID/DC.identifier">gmb-2024-451177</meta:user-defined>
    <meta:user-defined meta:name="OVERHEIDop.versieInformatie"/>
  </office:meta>
</office:document-meta>
</file>