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 Klimpstraat 33 De Cocks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vergunning te verlenen ingevolge de Alcoholwet aan een paracommerciële rechtspersoon, de Stichting tot Exploitatie van het Eierlandsche Huis op het adres Klimpstraat 33, 1795AL De Cocksdorp, in behandeling onder zaaknummer 3497233.</text:p>
            <text:p text:style-name="last-al">Met ingang van 25 oktober 2024 ligt het ontwerpbesluit gedurende zes weken ter inzage bij de publieksbalie van de Gemeente Texel. Belanghebbenden kunnen tot en met 6 december 2024 een zienswijze indienen bij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11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97233</meta:user-defined>
    <dc:language>nl</dc:language>
    <meta:user-defined meta:name="OVERHEIDop.locatietype/OVERHEIDop.gebiedsmarkering">Adres</meta:user-defined>
    <meta:user-defined meta:name="DC.title">Alcoholwetvergunning - Klimpstraat 33 De Cocksdorp</meta:user-defined>
    <meta:user-defined meta:name="DCTERMS.W3CDTF/DCTERMS.available">2024-10-25</meta:user-defined>
    <meta:user-defined meta:name="DCTERMS.W3CDTF/OVERHEIDop.jaargang">2024</meta:user-defined>
    <meta:user-defined meta:name="OVERHEIDop.publicationIssue">451170</meta:user-defined>
    <meta:user-defined meta:name="OVERHEIDop.GmbID/DC.identifier">gmb-2024-451170</meta:user-defined>
    <meta:user-defined meta:name="OVERHEIDop.versieInformatie"/>
  </office:meta>
</office:document-meta>
</file>