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bouwbord, Pannenschuurlaan t.h.v. nr. 19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text:span text:style-name="nadrukvet">Pannenschuurlaan t.h.v. nr. 193 Oisterwijk</text:span>, </text:span>het plaatsen van een bouwbord. Zaaknummer 1014559, ingediend op 04-12-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atsen van een bouwbord, Pannenschuurlaan t.h.v. nr. 193 Oisterwijk</meta:user-defined>
    <meta:user-defined meta:name="DCTERMS.W3CDTF/DCTERMS.available">2024-01-31</meta:user-defined>
    <meta:user-defined meta:name="DCTERMS.W3CDTF/OVERHEIDop.jaargang">2024</meta:user-defined>
    <meta:user-defined meta:name="OVERHEIDop.publicationIssue">45117</meta:user-defined>
    <meta:user-defined meta:name="OVERHEIDop.GmbID/DC.identifier">gmb-2024-45117</meta:user-defined>
    <meta:user-defined meta:name="OVERHEIDop.versieInformatie"/>
  </office:meta>
</office:document-meta>
</file>