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winter Maratho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10-2024</text:p>
            <text:p text:style-name="common-al">Omschrijving: Midwintermarathon</text:p>
            <text:p text:style-name="common-al">Locatie: Marktplein 1, 7311 LG Apeldoorn, Sportpark Orderbos 19, 7313 HN Apeldoorn</text:p>
            <text:p text:style-name="common-al">Zaaknummer: 02005405388</text:p>
            <text:p text:style-name="common-al">Datum evenement: 31 januari, 1 en 2 februar i2025</text:p>
            <text:p text:style-name="common-al">Tijdstip evenement: 31 januari 2025 van 18:30 uur tot 21:30 uur</text:p>
            <text:p text:style-name="common-al">                                01 februari 2025 van 10:30 uur tot 16:00 uur</text:p>
            <text:p text:style-name="last-al">                                02 februari 2025 van 09:55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16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6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05388</meta:user-defined>
    <meta:user-defined meta:name="DCTERMS.abstract">Driedaags hardloopevenement met circa 17.000 deelnemers.</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Midwinter Marathon Apeldoorn</meta:user-defined>
    <meta:user-defined meta:name="DCTERMS.W3CDTF/DCTERMS.available">2024-10-25</meta:user-defined>
    <meta:user-defined meta:name="DCTERMS.W3CDTF/OVERHEIDop.jaargang">2024</meta:user-defined>
    <meta:user-defined meta:name="OVERHEIDop.publicationIssue">451164</meta:user-defined>
    <meta:user-defined meta:name="OVERHEIDop.GmbID/DC.identifier">gmb-2024-451164</meta:user-defined>
    <meta:user-defined meta:name="OVERHEIDop.versieInformatie"/>
  </office:meta>
</office:document-meta>
</file>