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G. de GroeneDorpsstraat 6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G. de Groene om Dorpsstraat 63, 8171BM Vaassen een Horecabedrijf uit te oefenen.Datum besluit: 23 oktober 2024Zaaknummer: 1063574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11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046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G. de GroeneDorpsstraat 63, 8171BM Vaass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60</meta:user-defined>
    <meta:user-defined meta:name="OVERHEIDop.GmbID/DC.identifier">gmb-2024-451160</meta:user-defined>
    <meta:user-defined meta:name="OVERHEIDop.versieInformatie"/>
  </office:meta>
</office:document-meta>
</file>