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oelinstallatie met kooldioxide, koolwaterstoffen of ammoniak op de Parijsboulevard 142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oktober 2024 van DJAHE te Utrecht een melding ontvangen op basis van artikel 4.33 van het Besluit activiteiten leefomgeving (Bal). Deze melding gaat over koelinstallatie met kooldioxide, koolwaterstoffen of ammoniak op de locatie Parijsboulevard 142 Utrech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24750.</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115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GU-Z2024-0029379</meta:user-defined>
    <meta:user-defined meta:name="DCTERMS.abstract">Betreft: Melding op locatie Parijsboulevard 142, 3541CX Utrecht</meta:user-defined>
    <dc:language>nl</dc:language>
    <meta:user-defined meta:name="OVERHEIDop.locatietype/OVERHEIDop.gebiedsmarkering">Punt</meta:user-defined>
    <meta:user-defined meta:name="DC.title">Bekendmaking melding koelinstallatie met kooldioxide, koolwaterstoffen of ammoniak op de Parijsboulevard 142 Utrecht</meta:user-defined>
    <meta:user-defined meta:name="DCTERMS.W3CDTF/DCTERMS.available">2024-10-25</meta:user-defined>
    <meta:user-defined meta:name="DCTERMS.W3CDTF/OVERHEIDop.jaargang">2024</meta:user-defined>
    <meta:user-defined meta:name="OVERHEIDop.publicationIssue">451153</meta:user-defined>
    <meta:user-defined meta:name="OVERHEIDop.GmbID/DC.identifier">gmb-2024-451153</meta:user-defined>
    <meta:user-defined meta:name="OVERHEIDop.versieInformatie"/>
  </office:meta>
</office:document-meta>
</file>