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Nieuwstraat 20 te Beek en Donk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Nieuwstraat 20 te Beek en Donk</text:p>
            <text:p text:style-name="common-al">Activiteit: Bouwactiviteit (omgevingsplan) (BOPA)</text:p>
            <text:p text:style-name="common-al">Voor: Het uitbreiden en verbouwen van het woonhuis</text:p>
            <text:p text:style-name="common-al">Datum aanvraag: 29 augustus 2024</text:p>
            <text:p text:style-name="common-al">DSO verzoeknummer: 2024082901539</text:p>
            <text:p text:style-name="common-al">Nadat wij een besluit hebben genomen wordt u in de gelegenheid gesteld om uw bezwaren kenbaar te maken.</text:p>
            <text:p text:style-name="last-al">Aan deze procedure is het zaaknummer ZOL-2024-0007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115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5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781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Nieuwstraat 20 te Beek en Donk (BOPA)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151</meta:user-defined>
    <meta:user-defined meta:name="OVERHEIDop.GmbID/DC.identifier">gmb-2024-451151</meta:user-defined>
    <meta:user-defined meta:name="OVERHEIDop.versieInformatie"/>
  </office:meta>
</office:document-meta>
</file>