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Verzoeklocatie 2024102201440, Reygershoftehoek achter nr.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ygershoftehoek achter nr. 35A</text:span>  (0153Z2024102300028): het vellen van 1 berk (ingedi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1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300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berk, Verzoeklocatie 2024102201440, Reygershoftehoek achter nr. 35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146</meta:user-defined>
    <meta:user-defined meta:name="OVERHEIDop.GmbID/DC.identifier">gmb-2024-451146</meta:user-defined>
    <meta:user-defined meta:name="OVERHEIDop.versieInformatie"/>
  </office:meta>
</office:document-meta>
</file>