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van friet en snacks , 10 febr, 8 mrt, 26 apr, 11 mei, 12 okt, 22 nov, 31 dec 2024, Heerbaan 117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januari 2024</text:p>
            <text:p text:style-name="common-al"/>
            <text:p text:style-name="common-al">10 febr, 8 mrt, 26 apr, 11 mei, 12 okt, 22 nov, 31 dec 2024, Heerbaan 117 Millingen aan de Rijn, gemeente Berg en Dal<text:span text:style-name="nadruk">. </text:span></text:p>
            <text:p text:style-name="common-al"/>
            <text:p text:style-name="common-al">Voor een activiteit kunnen meerdere vergunningen/ontheffingen zijn verleend, zoals een evenementenvergunning, een geluidsontheffing, een ontheffing van de Alcoholwet of de Zondagswet.</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11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06814</meta:user-defined>
    <dc:language>nl</dc:language>
    <meta:user-defined meta:name="OVERHEIDop.locatietype/OVERHEIDop.gebiedsmarkering">Adres</meta:user-defined>
    <meta:user-defined meta:name="DC.title">Verleende standplaatsvergunning verkoop van friet en snacks , 10 febr, 8 mrt, 26 apr, 11 mei, 12 okt, 22 nov, 31 dec 2024, Heerbaan 117 Millingen aan de Rijn, gemeente Berg en Dal</meta:user-defined>
    <meta:user-defined meta:name="DCTERMS.W3CDTF/DCTERMS.available">2024-01-29</meta:user-defined>
    <meta:user-defined meta:name="DCTERMS.W3CDTF/OVERHEIDop.jaargang">2024</meta:user-defined>
    <meta:user-defined meta:name="OVERHEIDop.publicationIssue">45114</meta:user-defined>
    <meta:user-defined meta:name="OVERHEIDop.GmbID/DC.identifier">gmb-2024-45114</meta:user-defined>
    <meta:user-defined meta:name="OVERHEIDop.versieInformatie"/>
  </office:meta>
</office:document-meta>
</file>