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072Vuurwerk, 't Wuiver 1C, 1829 CH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Vuurwerkvergunning voor 't Wuiver 1C, 1829 CH Oudorp<text:span text:style-name="nadrukvet">; </text:span>072Vuurwerk</text:p>
            <text:p text:style-name="common-al">
            
          </text:p>
            <text:p text:style-name="common-al">Datum ontvangst: 10-10-2024</text:p>
            <text:p text:style-name="last-al">Zaaknummer: 000085933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1138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138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138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859336</meta:user-defined>
    <dc:language>nl</dc:language>
    <meta:user-defined meta:name="OVERHEIDop.locatietype/OVERHEIDop.gebiedsmarkering">Punt</meta:user-defined>
    <meta:user-defined meta:name="DC.title">Algemene plaatselijke verordening Aangevraagd: 072Vuurwerk, 't Wuiver 1C, 1829 CH Oudorp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1138</meta:user-defined>
    <meta:user-defined meta:name="OVERHEIDop.GmbID/DC.identifier">gmb-2024-451138</meta:user-defined>
    <meta:user-defined meta:name="OVERHEIDop.versieInformatie"/>
  </office:meta>
</office:document-meta>
</file>