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oard 117, 8512 AD Broek: aanvraag omgevingsvergunning aanbrengen van een oppervlakteverharding en insteekhaven. (Z.813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t Noard 117, 8512 AD Broek </text:span>
          </text:p>
            <text:p text:style-name="common-al">Op 22-10-2024 is een omgevingsvergunning aangevraagd voor de It Noard 117, 8512 AD Broek. De aanvraag omvat het aanbrengen van een oppervlakteverharding en insteekhav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113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3241</meta:user-defined>
    <dc:language>nl</dc:language>
    <meta:user-defined meta:name="OVERHEIDop.locatietype/OVERHEIDop.gebiedsmarkering">Punt</meta:user-defined>
    <meta:user-defined meta:name="DC.title">It Noard 117, 8512 AD Broek: aanvraag omgevingsvergunning aanbrengen van een oppervlakteverharding en insteekhaven. (Z.813241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34</meta:user-defined>
    <meta:user-defined meta:name="OVERHEIDop.GmbID/DC.identifier">gmb-2024-451134</meta:user-defined>
    <meta:user-defined meta:name="OVERHEIDop.versieInformatie"/>
  </office:meta>
</office:document-meta>
</file>