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2*"/>
    </style:style>
    <style:style style:family="table-column" style:parent-style-name="colspec" style:name="id1-3-2-2-1-2-1-2">
      <style:table-column-properties style:rel-column-width="22*"/>
    </style:style>
    <style:style style:family="table-column" style:parent-style-name="colspec" style:name="id1-3-2-2-1-2-1-3">
      <style:table-column-properties style:rel-column-width="22*"/>
    </style:style>
    <style:style style:family="table-column" style:parent-style-name="colspec" style:name="id1-3-2-2-1-2-1-4">
      <style:table-column-properties style:rel-column-width="22*"/>
    </style:style>
  </office:automatic-styles>
  <office:body>
    <office:text>
      <text:p text:style-name="new_page_staatscourant"/>
      <text:p text:style-name="single-kop-titel">Mandaatbesluit van het college van de gemeente Dongen inzake de bevoegdheidstoedeling in het kader van het beschikken van hoogspecialistische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ongen, ieder voor zover het zijn bevoegdheden betreft;</text:p>
            <text:p text:style-name="al">gelet op de gemeentewet, hoofdstuk 10 Awb en artikel 1.3 en 2.3 van de Jeugdwet;</text:p>
            <text:p text:style-name="al">besluit om vast te stellen het volgende ‘Mandaatbesluit inzake de bevoegdheidstoedeling in het kader van hoogspecialistische jeugdhulp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men van besluiten tot het toekennen, wijzigen (op- en afschalen van begeleiding en/of behandeling) en beëindigen van de individuele voorziening hoog specialistische jeugdhulp (segment 1) zoals bedoeld in de Jeugdwet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e bestuurder van stichting Sterk Huis, KvK 17239482</text:p>
                  </table:table-cell>
                  <table:table-cell table:style-name="entry" table:number-rows-spanned="1" table:number-columns-spanned="1">
                    <text:p text:style-name="table_al">Dit geldt voor zover de coalitie Crossroads Hart van Brabant hiervoor opdracht heeft gekregen op basis van de gesloten overeenkomst.</text:p>
                    <text:p text:style-name="table_al">Dit mandaat te verlenen voor de duur van de looptijd van de overeenkomst.</text:p>
                    <text:p text:style-name="table_al">Ondermandaat toe te staan aan functionarissen, die als bestuurder / directie werkzaam zijn bij de aanbieders die onderdeel uitmaken van de coalitie: Sterk Huis, Amarant, GGZ Breburg en De Viersprong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ngen van 7 maart 2023</text:span></text:p>
          </text:section>
          <text:section text:name="ondertekening_id1-3-2-3-2">
            <text:p><text:span text:style-name="functie">De secretaris De burgemeester</text:span></text:p>
            <text:p><text:span text:style-name="ondertekening_naam">
            <text:span text:style-name="voornaam">Dr. G.W.</text:span>
            <text:span text:style-name="achternaam">Goedmakers Ir. J.C. Slagboo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11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Do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Sociale zekerheid | Organisatie en beleid</meta:user-defined>
    <meta:user-defined meta:name="DC.source">hoofdstuk 10 van de Algemene wet bestuursrecht]|[1.0:c:BWBR0005537&amp;hoofdstuk=10&amp;g=2024-09-01</meta:user-defined>
    <meta:user-defined meta:name="DC.source">artikel 1.3 van de Jeugdwet]|[1.0:c:BWBR0034925&amp;artikel=1.3&amp;g=2024-01-01</meta:user-defined>
    <meta:user-defined meta:name="DC.source">artikel 2.3 van de Jeugdwet]|[1.0:c:BWBR0034925&amp;artikel=2.3&amp;g=2024-01-01</meta:user-defined>
    <dc:language>nl</dc:language>
    <meta:user-defined meta:name="OVERHEIDop.locatietype/OVERHEIDop.gebiedsmarkering">Gemeente</meta:user-defined>
    <meta:user-defined meta:name="DC.title">Mandaatbesluit van het college van de gemeente Dongen inzake de bevoegdheidstoedeling in het kader van het beschikken van hoogspecialistische jeugdhul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31</meta:user-defined>
    <meta:user-defined meta:name="OVERHEIDop.betreftRegeling">CVDR725906_1</meta:user-defined>
    <meta:user-defined meta:name="OVERHEIDop.GmbID/DC.identifier">gmb-2024-451131</meta:user-defined>
    <meta:user-defined meta:name="xs:date/OVERHEIDop.startdatum">2023-01-01</meta:user-defined>
    <meta:user-defined meta:name="OVERHEIDop.versieInformatie"/>
  </office:meta>
</office:document-meta>
</file>