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plaatsen van een stikstoftank, Groeninx van Zoelenstraat 3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melding ontvangen voor het adres Groeninx van Zoelenstraat 35 in Yerseke.</text:p>
            <text:p text:style-name="common-al">Het gaat om een melding in het kader van het Besluit activiteiten leefomgeving (Bal), over het in gebruik nemen van een stikstoftank.</text:p>
            <text:p text:style-name="common-al">De melding is geregistreerd bij de RUD Zeeland onder nummer Z2024-00035399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112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669</meta:user-defined>
    <meta:user-defined meta:name="DCTERMS.abstract">Betreft: Melding op locatie Groeninx van Zoelenstraat 35 in Yerseke</meta:user-defined>
    <dc:language>nl</dc:language>
    <meta:user-defined meta:name="OVERHEIDop.locatietype/OVERHEIDop.gebiedsmarkering">Punt</meta:user-defined>
    <meta:user-defined meta:name="DC.title">Melding besluit activiteiten leefomgeving voor het plaatsen van een stikstoftank, Groeninx van Zoelenstraat 35 in Yersek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25</meta:user-defined>
    <meta:user-defined meta:name="OVERHEIDop.GmbID/DC.identifier">gmb-2024-451125</meta:user-defined>
    <meta:user-defined meta:name="OVERHEIDop.versieInformatie"/>
  </office:meta>
</office:document-meta>
</file>