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een kwaliteit boven de interventiewaarde bodemkwaliteit aan Waaldijk te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BA voor Waaldijk ongenummerd, Opijnen, het graven in de bodem met een kwaliteit boven de interventiewaarde bodemkwaliteit (Graven in bodem met een kwaliteit boven de interventiewaarde bodemkwaliteit) , ODR24130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12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2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2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3096</meta:user-defined>
    <dc:language>nl</dc:language>
    <meta:user-defined meta:name="OVERHEIDop.locatietype/OVERHEIDop.gebiedsmarkering">Weg</meta:user-defined>
    <meta:user-defined meta:name="DC.title">Melding voor het graven in de bodem met een kwaliteit boven de interventiewaarde bodemkwaliteit aan Waaldijk te Opijn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122</meta:user-defined>
    <meta:user-defined meta:name="OVERHEIDop.GmbID/DC.identifier">gmb-2024-451122</meta:user-defined>
    <meta:user-defined meta:name="OVERHEIDop.versieInformatie"/>
  </office:meta>
</office:document-meta>
</file>