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oel 11a te Obdam (mechanisch en thermisch bewerken van met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september 2024 namens gemeente Koggenland een volledige melding ontvangen van een ontwikkeling voor metaalbewerkingsbedrijf ‘Hazewinkel Verspaningstechniek’ aan Poel 11a te Obdam. Het gaat over melding na controle. De melding heeft het kenmerk OMG-039543/DMS48400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mechanisch en thermisch bewerken van metalen;</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9543/DMS48400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112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2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2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9543/DMS484003</meta:user-defined>
    <meta:user-defined meta:name="DCTERMS.abstract">Melding activiteitenbesluit</meta:user-defined>
    <dc:language>nl</dc:language>
    <meta:user-defined meta:name="OVERHEIDop.locatietype/OVERHEIDop.gebiedsmarkering">Adres</meta:user-defined>
    <meta:user-defined meta:name="DC.title">Melding ontvangen voor Poel 11a te Obdam (mechanisch en thermisch bewerken van metalen)</meta:user-defined>
    <meta:user-defined meta:name="DCTERMS.W3CDTF/DCTERMS.available">2024-10-25</meta:user-defined>
    <meta:user-defined meta:name="DCTERMS.W3CDTF/OVERHEIDop.jaargang">2024</meta:user-defined>
    <meta:user-defined meta:name="OVERHEIDop.publicationIssue">451121</meta:user-defined>
    <meta:user-defined meta:name="OVERHEIDop.GmbID/DC.identifier">gmb-2024-451121</meta:user-defined>
    <meta:user-defined meta:name="OVERHEIDop.versieInformatie"/>
  </office:meta>
</office:document-meta>
</file>