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Gebiedsontwikkeling Venstraat’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bekend dat de gemeenteraad van Sint-Michielsgestel in de vergadering van 3 oktober 2024 het bestemmingsplan ‘Gebiedsontwikkeling Venstraat’ gewijzigd heeft vastgesteld.</text:p>
            <text:p text:style-name="common-al">
            <text:span text:style-name="nadrukvet">Gewijzigde vaststelling bestemmingsplan ‘</text:span>
            <text:span text:style-name="nadrukvet">Gebiedsontwikkeling Venstraat</text:span>
            <text:span text:style-name="nadrukvet">’</text:span>
          </text:p>
            <text:p text:style-name="common-al">Het bestemmingsplan ‘Gebiedsontwikkeling Venstraat’ voorziet in de sanering van een agrarisch bedrijf aan de Venstraat 1, waarna er drie woningen teruggebouwd worden. De bedrijfswoning wordt gesplitst en omgezet naar burgerwoning. In totaal zijn er in de toekomstige situatie dus vijf burgerwoningen op het voormalige agrarische bedrijf. Verder wordt het cultuurhistorisch waardevolle bijgebouw aan de Venstraat 2 getransformeerd tot een woning en wordt een woning opgericht ten noorden van de Wolfsdreef. Tot slot wordt 7,5 hectare agrarisch land omgezet naar een natuurbestemming.</text:p>
            <text:p text:style-name="common-al">Er zijn 2 zienswijzen ontvangen op het ontwerpbestemmingsplan dat van 15 december 2023 tot en met 25 januari 2024 ter inzage heeft gelegen. Een zienswijze is later formeel ingetrokken. De zienswijzen en interne controle hebben geleid tot aanpassingen van het bestemmingsplan. Het bestemmingsplan is daarom ten opzichte van het ontwerpbestemmingsplan door de gemeenteraad gewijzigd vastgesteld.  Voor een overzicht van de wijzigingen verwijzen wij u naar de nota van zienswijzen en wijzigingen, opgenomen als een bijlage van het bestemmingsplan.</text:p>
            <text:p text:style-name="common-al">
            <text:span text:style-name="nadrukvet">Besluit </text:span>
            <text:span text:style-name="nadrukvet">‘</text:span>
            <text:span text:style-name="nadrukvet">hogere grenswaarden geluid’</text:span>
          </text:p>
            <text:p text:style-name="common-al">Het college van burgemeester en wethouders hebben in hun besluit van 20 augustus 2024 een hogere waarde verleend voor nieuw te bouwen woningen binnen het bestemmingsplan ‘Gebiedsontwikkeling Venstraat’. Het besluit is als een bijlage van het bestemmingsplan opgenomen.</text:p>
            <text:p text:style-name="common-al">
            <text:span text:style-name="nadrukvet">Kennisgeving m.e.r. - beoordelingsbesluit</text:span>
          </text:p>
            <text:p text:style-name="common-al">Op 5 december 2023 heeft het college besloten dat er geen milieueffectrapportage nodig is, omdat:  </text:p>
            <text:p text:style-name="common-al">- De beoogde ontwikkeling onder de drempelwaarden van een m.e.r-plicht blijft;  </text:p>
            <text:p text:style-name="common-al">- De te verwachten effecten, in combinatie met de te nemen mitigerende maatregelen, ook geen MER rechtvaardigen.</text:p>
            <text:p text:style-name="common-al">De vormvrije-m.e.r. beoordeling maakt onderdeel uit van het bestemmingspla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text:p>
            <text:p text:style-name="common-al">
            <text:span text:style-name="nadrukvet">Terinzagelegging</text:span>
          </text:p>
            <text:p text:style-name="common-al">De besluiten van de gemeenteraad liggen met ingang van donderdag 31 oktober 2024 tot en met donderdag 12 december 2024 zes weken ter inzage. Het bestemmingsplan en de bijbehorende stukken zijn in te zien op de website <text:a xlink:href="http://www.omgevingswet.overheid.nl/" xlink:type="simple">www.omgevingswet.overheid.nl</text:a>.</text:p>
            <text:p text:style-name="common-al">De stukken liggen ook in kopie ter inzage bij de receptie van het gemeentehuis, ingang Meanderplein. Het gemeentehuis is geopend op maandag van 08.30 tot 17.00 uur, dinsdag van 08.30 tot 19.30 uur, woensdag en donderdag van 08.30 tot 17.00 uur en op vrijdag van 08.30 tot 16.00 uur. Raadpleeg www.sint-michielsgestel.nl voor de actuele openingstijden.   </text:p>
            <text:p text:style-name="common-al">
            <text:span text:style-name="nadrukvet">Beroepsmogelijkheid</text:span>
          </text:p>
            <text:p text:style-name="common-al">Gedurende de beroepstermijn van vrijdag 1 november 2024 tot en met donderdag 12 december 2024 staat tegen de vaststelling van het bestemmingsplan rechtstreeks beroep open bij de Afdeling bestuursrechtspraak van de Raad van State, Postbus 20019, 2500 EA Den Haag. </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span text:style-name="nadrukvet">Inwerkingtreding</text:span>
          </text:p>
            <text:p text:style-name="common-al">Het bestemmingsplan treedt in werking op de dag na afloop van de beroepstermijn. Het instellen van beroep schorst de inwerkingtreding niet. Als binnen deze termijn een verzoek om voorlopige voorziening is ingediend bij de Voorzitter van de Afdeling bestuursrechtspraak van de Raad van State, treedt het besluit niet in werking voordat op dat verzoek is beslist. </text:p>
            <text:p text:style-name="common-al">
            <text:span text:style-name="nadrukvet">Griffierechten</text:span>
          </text:p>
            <text:p text:style-name="last-al">Voor het indienen van een beroepschrift en een verzoek om voorlopige voorziening is griffierecht verschuldigd. Voor meer informatie hierover, zie de website van de Raad van State.</text:p>
            <text:p text:style-name="tekst_bottom"/>
          </text:section>
        </text:section>
        <text:section text:name="zakelijke-mededeling-sluiting_id1-3-2-2" text:style-name="zakelijke-mededeling-sluiting">
          <text:section text:name="ondertekening_id1-3-2-2-1">
            <text:p><text:span text:style-name="functie">Sint-Michielsgestel, 31 oktober 2024</text:span></text:p>
            <text:p><text:span text:style-name="functie"/></text:p>
            <text:p><text:span text:style-name="functie">Burgemeester en wethouders van Sint-Michielsges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11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SMGVenstraat-VA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Bekendmaking vaststelling bestemmingsplan ‘Gebiedsontwikkeling Venstraat’ te Sint-Michielsgestel</meta:user-defined>
    <meta:user-defined meta:name="DCTERMS.W3CDTF/DCTERMS.available">2024-10-31</meta:user-defined>
    <meta:user-defined meta:name="DCTERMS.W3CDTF/OVERHEIDop.jaargang">2024</meta:user-defined>
    <meta:user-defined meta:name="OVERHEIDop.publicationIssue">451115</meta:user-defined>
    <meta:user-defined meta:name="OVERHEIDop.GmbID/DC.identifier">gmb-2024-451115</meta:user-defined>
    <meta:user-defined meta:name="OVERHEIDop.versieInformatie"/>
  </office:meta>
</office:document-meta>
</file>