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6 en 7 december 2025, Stadsplein en Rembrand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oktober 2024 een besluit genomen op de aanvraag. De vergunning is aangevraagd voor Cadeaumarkt op 6 en 7 december 2025 op locatie Stadsplein en Rembrandtweg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325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1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50</meta:user-defined>
    <meta:user-defined meta:name="DCTERMS.abstract">Betreft:  besluit op locatie Stadsplein en Rembrandtweg </meta:user-defined>
    <dc:language>nl</dc:language>
    <meta:user-defined meta:name="OVERHEIDop.locatietype/OVERHEIDop.gebiedsmarkering">Lijn</meta:user-defined>
    <meta:user-defined meta:name="DC.title">Aanvraag vergunning toegekend voor Cadeaumarkt op 6 en 7 december 2025, Stadsplein en Rembrandtwe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13</meta:user-defined>
    <meta:user-defined meta:name="OVERHEIDop.GmbID/DC.identifier">gmb-2024-451113</meta:user-defined>
    <meta:user-defined meta:name="OVERHEIDop.versieInformatie"/>
  </office:meta>
</office:document-meta>
</file>