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 aan Exploitatievergunninghorecabedrijf Voortzetting/overname/uitbreiding bestaand bedrijfDorpsstraat 63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/overname/uitbreiding bestaand bedrijf aan Dorpsstraat 63, 8171BM Vaassen. Datum besluit: 23 oktober 2024Zaaknummer: 106367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11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46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 aan Exploitatievergunninghorecabedrijf Voortzetting/overname/uitbreiding bestaand bedrijfDorpsstraat 63, 8171BM Vaass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10</meta:user-defined>
    <meta:user-defined meta:name="OVERHEIDop.GmbID/DC.identifier">gmb-2024-451110</meta:user-defined>
    <meta:user-defined meta:name="OVERHEIDop.versieInformatie"/>
  </office:meta>
</office:document-meta>
</file>