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ijk, bekendmaking Besluit bouwwerken leefomgeving (Bbl), Gooil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rtikel 7.33 Bbl melding mobiel puinbreken</text:span>
          </text:p>
            <text:p text:style-name="common-al">Het dagelijks bestuur van Omgevingsdienst IJmond heeft een kennisgeving ontvangen op grond van artikel 7.33 (mobiel puinbreken) van het Besluit bouwwerken leefomgeving (Bbl) van W&amp;W asbestsanering en sloopwerkzaamheden B.V. met betrekking tot het in werking hebben van een mobiele breker op Gooiland 1  te Beverwijk. De werkzaamheden vinden plaats in de periode van 1 februari 2025 t/m 28 februari 2025  gedurende 20 werkdagen van 07.00 uur tot 18.00 uur.</text:p>
            <text:p text:style-name="common-al">
            <text:span text:style-name="nadrukvet"/>
          </text:p>
            <text:p text:style-name="common-al">Algemene informatie</text:p>
            <text:p text:style-name="common-al">Bezoekadres: Stationsplein 48b, Beverwijk. Postadres: Postbus 325, 1940 AH Beverwijk.</text:p>
            <text:p text:style-name="last-al">Telefoon: (0251) 26 38 63. Fax: (0251) 26 38 88. E-mail: info@odijmond.nl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110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0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4-150792</meta:user-defined>
    <dc:language>nl</dc:language>
    <meta:user-defined meta:name="OVERHEIDop.locatietype/OVERHEIDop.gebiedsmarkering">Adres</meta:user-defined>
    <meta:user-defined meta:name="DC.title">Beverwijk, bekendmaking Besluit bouwwerken leefomgeving (Bbl), Gooiland 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07</meta:user-defined>
    <meta:user-defined meta:name="OVERHEIDop.GmbID/DC.identifier">gmb-2024-451107</meta:user-defined>
    <meta:user-defined meta:name="OVERHEIDop.versieInformatie"/>
  </office:meta>
</office:document-meta>
</file>