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Winkelcentrum Op de Kamp</text:span> voor Intocht Sinterklaas d.d. 16-11-2024 op locatie Raadhuisplein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110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Aangevraagde meldingen klein evenement / evenementenvergunningen week 42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106</meta:user-defined>
    <meta:user-defined meta:name="OVERHEIDop.GmbID/DC.identifier">gmb-2024-451106</meta:user-defined>
    <meta:user-defined meta:name="OVERHEIDop.versieInformatie"/>
  </office:meta>
</office:document-meta>
</file>