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isoleren en stucen van de buitenzijde woning aan Molenstraat 8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isoleren en stucen van de buitenzijde woning (Bouwen), Molenstraat 8, 4161 CJ, in Heukelum (18-10-2024) (bezwaar mogelijk), ODR2316586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10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86</meta:user-defined>
    <dc:language>nl</dc:language>
    <meta:user-defined meta:name="OVERHEIDop.locatietype/OVERHEIDop.gebiedsmarkering">Adres</meta:user-defined>
    <meta:user-defined meta:name="DC.title">Buiten behandeling gestelde vergunning voor het isoleren en stucen van de buitenzijde woning aan Molenstraat 8 te Heukelu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03</meta:user-defined>
    <meta:user-defined meta:name="OVERHEIDop.GmbID/DC.identifier">gmb-2024-451103</meta:user-defined>
    <meta:user-defined meta:name="OVERHEIDop.versieInformatie"/>
  </office:meta>
</office:document-meta>
</file>