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IJdijk 125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woonark en een berging</text:p>
            <text:p text:style-name="common-al">Zaakadres: Zuider IJdijk 125 1095KN Amsterdam</text:p>
            <text:p text:style-name="common-al">Datum ontvangst: 18-10-2024</text:p>
            <text:p text:style-name="common-al">Zaaknummer: Z2024-033328</text:p>
            <text:p text:style-name="common-al">DSO-nummer: 2024101802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10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3328</meta:user-defined>
    <meta:user-defined meta:name="DCTERMS.abstract">bouwen van een woonark e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 IJdijk 125 1095KN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02</meta:user-defined>
    <meta:user-defined meta:name="OVERHEIDop.GmbID/DC.identifier">gmb-2024-451102</meta:user-defined>
    <meta:user-defined meta:name="OVERHEIDop.versieInformatie"/>
  </office:meta>
</office:document-meta>
</file>