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Fanfare St. Elisabeth Groenstraat</text:span> voor Pinksterfeesten Groenstraat d.d. 6-6-2025 t/m 9-6-2025 op locatie Groenstraat/Burgemeester J. van ’t Hooftplein; </text:p>
            <text:p text:style-name="common-al">Verzenddatum: 18 oktober 2024</text:p>
            <text:p text:style-name="common-al">* Verleende evenementenvergunning voor Drone meeting d.d. 17-11-2024 op locatie zogenoemde horecaplein aan de Rouenhof.</text:p>
            <text:p text:style-name="common-al">Verzenddatum: 23 okto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text:span>
            <text:span text:style-name="nadrukvet">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10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Landgraaf - Verleende evenementenvergunningen week 42</meta:user-defined>
    <meta:user-defined meta:name="DCTERMS.W3CDTF/DCTERMS.available">2024-10-30</meta:user-defined>
    <meta:user-defined meta:name="DCTERMS.W3CDTF/OVERHEIDop.jaargang">2024</meta:user-defined>
    <meta:user-defined meta:name="OVERHEIDop.publicationIssue">451099</meta:user-defined>
    <meta:user-defined meta:name="OVERHEIDop.GmbID/DC.identifier">gmb-2024-451099</meta:user-defined>
    <meta:user-defined meta:name="OVERHEIDop.versieInformatie"/>
  </office:meta>
</office:document-meta>
</file>