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Kanaaldijk 301, Blok D en E te Alkmaar (Saneren van de bod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1 oktober 2024 namens gemeente Alkmaar een volledige melding ontvangen van een ontwikkeling aan Kanaaldijk 301, Blok D en E te Alkmaar. Het gaat over het saneren van grond voor het realiseren van een parkeerkelder. De melding heeft het kenmerk OMG-040983/DMS48817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</text:p>
            <text:list text:style-name="id1-3-2-1-1-4">
              <text:list-item text:style-override="id1-3-2-1-1-4-1">
                <text:number>1.</text:number>
                <text:p text:style-name="al">Saneren van de bodem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40983/DMS488177) te vermelden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109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9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9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40983/DMS488177</meta:user-defined>
    <dc:language>nl</dc:language>
    <meta:user-defined meta:name="OVERHEIDop.locatietype/OVERHEIDop.gebiedsmarkering">Lijn</meta:user-defined>
    <meta:user-defined meta:name="DC.title">Melding ontvangen voor Kanaaldijk 301, Blok D en E te Alkmaar (Saneren van de bodem)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096</meta:user-defined>
    <meta:user-defined meta:name="OVERHEIDop.GmbID/DC.identifier">gmb-2024-451096</meta:user-defined>
    <meta:user-defined meta:name="OVERHEIDop.versieInformatie"/>
  </office:meta>
</office:document-meta>
</file>