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vervangen van de buitenverlichting aan het Marktplein 7 in Oldemark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3-10-2024</text:p>
            <text:p text:style-name="common-al">
            <text:span text:style-name="nadrukvet">Locatie:</text:span> Marktplein 7, 8375AZ Oldemarkt</text:p>
            <text:p text:style-name="common-al">
            <text:span text:style-name="nadrukvet">Zaakomschrijving:</text:span> het vervangen van de buitenverlichting</text:p>
            <text:p text:style-name="common-al">
            <text:span text:style-name="nadrukvet">Zaaknummer:</text:span> Z2024-00008316</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Steenwijk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steenwijkerland.mijnafspraakmaken.nl/" xlink:type="simple">steenwijkerland.mijnafspraakmaken.nl/</text:a> of bel naar 14 0521. Wilt u hierbij het zaaknummer Z2024-00008316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eenwijkerland, postbus 162, 8330 AD Steenwijk. Bezwaar indienen kan ook digitaal via <text:a xlink:href="https://www.steenwijkerland.nl/bezwaar" xlink:type="simple">www.steenwijk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1 of via <text:a xlink:href="mailto:omgevingsvergunning@steenwijkerland.nl" xlink:type="simple">omgevingsvergunning@steenwijkerland.nl</text:a>. Wilt u hierbij het zaaknummer Z2024-0000831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451090</text:span><text:line-break/><text:date style:data-style-name="dag" text:fixed="true" text:date-value="2024-10-25"/><text:line-break/><text:date style:data-style-name="jaar" text:fixed="true" text:date-value="2024-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1090</text:span><text:date style:data-style-name="nicedate" text:fixed="true" text:date-value="2024-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1090</text:span><text:date style:data-style-name="nicedate" text:fixed="true" text:date-value="2024-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4-00008316</meta:user-defined>
    <meta:user-defined meta:name="DCTERMS.abstract">het vervangen van de buitenverlichting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voor het vervangen van de buitenverlichting aan het Marktplein 7 in Oldemarkt</meta:user-defined>
    <meta:user-defined meta:name="DCTERMS.W3CDTF/DCTERMS.available">2024-10-25</meta:user-defined>
    <meta:user-defined meta:name="DCTERMS.W3CDTF/OVERHEIDop.jaargang">2024</meta:user-defined>
    <meta:user-defined meta:name="OVERHEIDop.publicationIssue">451090</meta:user-defined>
    <meta:user-defined meta:name="OVERHEIDop.GmbID/DC.identifier">gmb-2024-451090</meta:user-defined>
    <meta:user-defined meta:name="OVERHEIDop.versieInformatie"/>
  </office:meta>
</office:document-meta>
</file>