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etoriusstraat 73, 2571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4-129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etoriusstraat 73, 2571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0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66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Pretoriusstraat 73, 2571 VB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88</meta:user-defined>
    <meta:user-defined meta:name="OVERHEIDop.GmbID/DC.identifier">gmb-2024-451088</meta:user-defined>
    <meta:user-defined meta:name="OVERHEIDop.versieInformatie"/>
  </office:meta>
</office:document-meta>
</file>