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 Kloosterdreef</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BvdB11072024)</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er bij de Norbetinessenpriorij Sint-Catharinadal met enige regelmaat openbare activiteiten worden georganiseerd die verkeer aantrekken. Dit betreft voetgangers, fietsers en gemotoriseerd verkeer;</text:p>
            <text:p text:style-name="common-al">• Er bij bepaalde activiteiten een verkeersaantrekkende werking is van ten minste 60 personenauto’s;</text:p>
            <text:p text:style-name="common-al">• Er op eigen terrein van Catharinadal slechts 20 parkeerplaatsen beschikbaar zijn;</text:p>
            <text:p text:style-name="common-al">• Er op een afstand van ongeveer 600 meter lopen 50 parkeerplaatsen zijn gelegen in de Eikenlaan;</text:p>
            <text:p text:style-name="common-al">• Dit té ver lopen is voor verkeer met de ‘bestemming ‘ontspanning/ recreatie’ waarvoor een maximale loopafstand staat van 100 meter;</text:p>
            <text:p text:style-name="common-al">• Dit tot gevolg heeft dat er veel personenauto’s op de Kloosterdreef worden geparkeerd, dichter bij de entree tot Catharinadal. Zowel op de rijbaan, in de berm als (deels) op het fietspad;</text:p>
            <text:p text:style-name="common-al">• Dat het parkeren in de Kloosterdreef negatieve gevolgen heeft voor de verkeersveiligheid, de doorstroming van het verkeer en de instandhouding van de weg;</text:p>
            <text:p text:style-name="common-al">• Dat het parkeren, op het wortelpakket van de bomen, nadelig is voor de gezondheid en stabiliteit van de bomen;</text:p>
            <text:p text:style-name="common-al">• Dat het parkeren het authentieke straatbeeld aantast van de Kloosterdreef, gelegen in de Heilige Driehoek.</text:p>
            <text:p text:style-name="common-al">• Dat de ‘Heilige Driehoek’ een zeldzaam gebied is waarin drie kloostercomplexen gelegen zijn en hoog gewaardeerd is in relatie tot religie, cultuur, landschap en erfgoed;</text:p>
            <text:p text:style-name="common-al">• Het daarom noodzakelijk is een parkeerverbod in te stellen op de gehele Kloosterdreef;</text:p>
            <text:p text:style-name="common-al">• Er reeds een verplichte rijrichting geldt in de Kloosterdreef, in zuidelijke richting;</text:p>
            <text:p text:style-name="common-al">• dat de maatregel (gelet op artikel 2 van de Wegenverkeerswet) strekt tot:</text:p>
            <text:p text:style-name="common-al">1. het verzekeren van de veiligheid op de weg;</text:p>
            <text:p text:style-name="common-al">2. het in stand houden van de weg en het waarborgen van de bruikbaarheid daarvan;</text:p>
            <text:p text:style-name="common-al">• dat overleg met de politie heeft plaatsgevonden, waarin de politie akkoord gaat met onderstaand besluit;</text:p>
            <text:p text:style-name="common-al">• dat genoemd wegvak in beheer is bij de gemeente Oosterhout.</text:p>
            <text:p text:style-name="common-al">besluiten tot het:</text:p>
            <text:p text:style-name="common-al">- Instellen van een tweezijdig parkeerverbod op het gehele wegvak Kloosterdreef.</text:p>
            <text:p text:style-name="common-al">Door het plaatsen van de volgende bebording:</text:p>
            <text:p text:style-name="common-al">- 2 x RVV bord E4 (parkeerverbod) op de Kloosterdreef, tegen het kruispunt met de Zandheuvel, aan weerszijden van de rijbaan.</text:p>
            <text:p text:style-name="last-al">, zoals aangegeven op de tekening in de bijlage van dit besluit en overeenkomstig de voorwaarden in de BABW.</text:p>
            <text:p text:style-name="tekst_bottom"/>
          </text:section>
        </text:section>
        <text:section text:name="regeling-sluiting_id1-3-2-3" text:style-name="regeling-sluiting">
          <text:section text:name="ondertekening_id1-3-2-3-1">
            <text:p><text:span text:style-name="functie">Oosterhout, 23 oktober 2024</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108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8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8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Instellen parkeerverbod - Klooster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050364</meta:user-defined>
    <meta:user-defined meta:name="DCTERMS.abstract">VKB parkeerverbod Kloosterdreef</meta:user-defined>
    <meta:user-defined meta:name="OVERHEIDop.verkeersbordcode">C3</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parkeerverbod Kloosterdreef</meta:user-defined>
    <meta:user-defined meta:name="OVERHEIDop.datumEindeReactietermijn">2024-12-11</meta:user-defined>
    <meta:user-defined meta:name="OVERHEIDop.terinzageleggingBG">https://www.oosterhout.nl/parkeren-vervoer-en-wegen/vervoer/verkeer/verkeersbesluiten</meta:user-defined>
    <meta:user-defined meta:name="DCTERMS.W3CDTF/DCTERMS.available">2024-10-30</meta:user-defined>
    <meta:user-defined meta:name="OVERHEIDop.externeBijlage">Bijlage vkb parkeerverbod Kloosterdreef|exb-2024-40842</meta:user-defined>
    <meta:user-defined meta:name="DCTERMS.W3CDTF/OVERHEIDop.jaargang">2024</meta:user-defined>
    <meta:user-defined meta:name="OVERHEIDop.publicationIssue">451086</meta:user-defined>
    <meta:user-defined meta:name="OVERHEIDop.GmbID/DC.identifier">gmb-2024-451086</meta:user-defined>
    <meta:user-defined meta:name="OVERHEIDop.versieInformatie"/>
  </office:meta>
</office:document-meta>
</file>