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plaatsen van een dakkapel, Louis Braillestraat 13, 7523 G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NOORD/</text:p>
            <text:p text:style-name="last-al">
            <text:span text:style-name="nadrukvet">Louis Braillestraat 13</text:span> (0153Z2024102300026): het plaatsen van een dakkapel (ingediend d.d. 22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107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7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7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02300026</meta:user-defined>
    <dc:language>nl</dc:language>
    <meta:user-defined meta:name="OVERHEIDop.locatietype/OVERHEIDop.gebiedsmarkering">Punt</meta:user-defined>
    <meta:user-defined meta:name="DC.title">Kennisgeving ontvangst aanvraag voor het plaatsen van een dakkapel, Louis Braillestraat 13, 7523 GV Ensched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1079</meta:user-defined>
    <meta:user-defined meta:name="OVERHEIDop.GmbID/DC.identifier">gmb-2024-451079</meta:user-defined>
    <meta:user-defined meta:name="OVERHEIDop.versieInformatie"/>
  </office:meta>
</office:document-meta>
</file>