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Opperbuorren 3, 9241WL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4 heeft de gemeente een melding ontvangen voor activiteiten waarvoor geen vergunningplicht geldt op de locatie Opperbuorren 3, 9241WL Wijnjewoude. De melding is geregistreerd onder zaaknummer Z2024-00005455. De melding betreft:</text:p>
            <text:p text:style-name="common-al">plaatsen mestscheider en strippen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107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7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4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Opperbuorren 3, 9241WL Wijnjewoud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77</meta:user-defined>
    <meta:user-defined meta:name="OVERHEIDop.GmbID/DC.identifier">gmb-2024-451077</meta:user-defined>
    <meta:user-defined meta:name="OVERHEIDop.versieInformatie"/>
  </office:meta>
</office:document-meta>
</file>